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la1" style:family="table">
      <style:table-properties style:width="22.647cm" fo:margin-top="0cm" fo:margin-bottom="0cm" table:align="center" style:writing-mode="lr-tb"/>
    </style:style>
    <style:style style:name="Tabella1.A" style:family="table-column">
      <style:table-column-properties style:column-width="10.55cm"/>
    </style:style>
    <style:style style:name="Tabella1.B" style:family="table-column">
      <style:table-column-properties style:column-width="12.095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" style:family="table">
      <style:table-properties style:width="22.761cm" fo:margin-left="1.318cm" fo:margin-top="0cm" fo:margin-bottom="0cm" table:align="left" style:writing-mode="lr-tb"/>
    </style:style>
    <style:style style:name="Tabella2.A" style:family="table-column">
      <style:table-column-properties style:column-width="5.689cm"/>
    </style:style>
    <style:style style:name="Tabella2.B" style:family="table-column">
      <style:table-column-properties style:column-width="1.046cm"/>
    </style:style>
    <style:style style:name="Tabella2.C" style:family="table-column">
      <style:table-column-properties style:column-width="4.644cm"/>
    </style:style>
    <style:style style:name="Tabella2.D" style:family="table-column">
      <style:table-column-properties style:column-width="2.605cm"/>
    </style:style>
    <style:style style:name="Tabella2.E" style:family="table-column">
      <style:table-column-properties style:column-width="3.085cm"/>
    </style:style>
    <style:style style:name="Tabella2.1" style:family="table-row">
      <style:table-row-properties style:min-row-height="0.545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353cm" style:keep-together="true" fo:keep-together="auto"/>
    </style:style>
    <style:style style:name="Tabella3" style:family="table">
      <style:table-properties style:width="22.761cm" fo:margin-left="1.318cm" fo:margin-top="0cm" fo:margin-bottom="0cm" table:align="left" style:writing-mode="lr-tb"/>
    </style:style>
    <style:style style:name="Tabella3.A" style:family="table-column">
      <style:table-column-properties style:column-width="5.689cm"/>
    </style:style>
    <style:style style:name="Tabella3.B" style:family="table-column">
      <style:table-column-properties style:column-width="1.046cm"/>
    </style:style>
    <style:style style:name="Tabella3.C" style:family="table-column">
      <style:table-column-properties style:column-width="4.644cm"/>
    </style:style>
    <style:style style:name="Tabella3.D" style:family="table-column">
      <style:table-column-properties style:column-width="2.605cm"/>
    </style:style>
    <style:style style:name="Tabella3.E" style:family="table-column">
      <style:table-column-properties style:column-width="3.085cm"/>
    </style:style>
    <style:style style:name="Tabella3.1" style:family="table-row">
      <style:table-row-properties style:min-row-height="0.545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353cm" style:keep-together="true" fo:keep-together="auto"/>
    </style:style>
    <style:style style:name="Tabella4" style:family="table">
      <style:table-properties style:width="22.647cm" fo:margin-top="0cm" fo:margin-bottom="0cm" table:align="center" style:writing-mode="lr-tb"/>
    </style:style>
    <style:style style:name="Tabella4.A" style:family="table-column">
      <style:table-column-properties style:column-width="10.55cm"/>
    </style:style>
    <style:style style:name="Tabella4.B" style:family="table-column">
      <style:table-column-properties style:column-width="12.095cm"/>
    </style:style>
    <style:style style:name="Tabella4.1" style:family="table-row">
      <style:table-row-properties style:min-row-height="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5" style:family="table">
      <style:table-properties style:width="22.761cm" fo:margin-left="1.318cm" fo:margin-top="0cm" fo:margin-bottom="0cm" table:align="left" style:writing-mode="lr-tb"/>
    </style:style>
    <style:style style:name="Tabella5.A" style:family="table-column">
      <style:table-column-properties style:column-width="5.689cm"/>
    </style:style>
    <style:style style:name="Tabella5.B" style:family="table-column">
      <style:table-column-properties style:column-width="1.046cm"/>
    </style:style>
    <style:style style:name="Tabella5.C" style:family="table-column">
      <style:table-column-properties style:column-width="4.644cm"/>
    </style:style>
    <style:style style:name="Tabella5.D" style:family="table-column">
      <style:table-column-properties style:column-width="2.605cm"/>
    </style:style>
    <style:style style:name="Tabella5.E" style:family="table-column">
      <style:table-column-properties style:column-width="3.085cm"/>
    </style:style>
    <style:style style:name="Tabella5.1" style:family="table-row">
      <style:table-row-properties style:min-row-height="0.545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0.353cm" style:keep-together="true" fo:keep-together="auto"/>
    </style:style>
    <style:style style:name="Tabella6" style:family="table">
      <style:table-properties style:width="22.761cm" fo:margin-left="1.318cm" fo:margin-top="0cm" fo:margin-bottom="0cm" table:align="left" style:writing-mode="lr-tb"/>
    </style:style>
    <style:style style:name="Tabella6.A" style:family="table-column">
      <style:table-column-properties style:column-width="5.689cm"/>
    </style:style>
    <style:style style:name="Tabella6.B" style:family="table-column">
      <style:table-column-properties style:column-width="1.046cm"/>
    </style:style>
    <style:style style:name="Tabella6.C" style:family="table-column">
      <style:table-column-properties style:column-width="4.644cm"/>
    </style:style>
    <style:style style:name="Tabella6.D" style:family="table-column">
      <style:table-column-properties style:column-width="2.605cm"/>
    </style:style>
    <style:style style:name="Tabella6.E" style:family="table-column">
      <style:table-column-properties style:column-width="3.085cm"/>
    </style:style>
    <style:style style:name="Tabella6.1" style:family="table-row">
      <style:table-row-properties style:min-row-height="0.54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2" style:family="table-row">
      <style:table-row-properties style:min-row-height="0.353cm" style:keep-together="true" fo:keep-together="auto"/>
    </style:style>
    <style:style style:name="Tabella7" style:family="table">
      <style:table-properties style:width="22.888cm" fo:margin-left="-0.191cm" fo:margin-top="0cm" fo:margin-bottom="0cm" table:align="left" style:writing-mode="lr-tb"/>
    </style:style>
    <style:style style:name="Tabella7.A" style:family="table-column">
      <style:table-column-properties style:column-width="10.793cm"/>
    </style:style>
    <style:style style:name="Tabella7.B" style:family="table-column">
      <style:table-column-properties style:column-width="12.093cm"/>
    </style:style>
    <style:style style:name="Tabella7.1" style:family="table-row">
      <style:table-row-properties style:min-row-height="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8" style:family="table">
      <style:table-properties style:width="22.761cm" fo:margin-left="1.318cm" fo:margin-top="0cm" fo:margin-bottom="0cm" table:align="left" style:writing-mode="lr-tb"/>
    </style:style>
    <style:style style:name="Tabella8.A" style:family="table-column">
      <style:table-column-properties style:column-width="5.689cm"/>
    </style:style>
    <style:style style:name="Tabella8.B" style:family="table-column">
      <style:table-column-properties style:column-width="1.046cm"/>
    </style:style>
    <style:style style:name="Tabella8.C" style:family="table-column">
      <style:table-column-properties style:column-width="4.644cm"/>
    </style:style>
    <style:style style:name="Tabella8.D" style:family="table-column">
      <style:table-column-properties style:column-width="2.605cm"/>
    </style:style>
    <style:style style:name="Tabella8.E" style:family="table-column">
      <style:table-column-properties style:column-width="3.085cm"/>
    </style:style>
    <style:style style:name="Tabella8.1" style:family="table-row">
      <style:table-row-properties style:min-row-height="0.545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8.2" style:family="table-row">
      <style:table-row-properties style:min-row-height="0.353cm" style:keep-together="true" fo:keep-together="auto"/>
    </style:style>
    <style:style style:name="Tabella9" style:family="table">
      <style:table-properties style:width="22.737cm" fo:margin-left="1.318cm" fo:margin-top="0cm" fo:margin-bottom="0cm" table:align="left" style:writing-mode="lr-tb"/>
    </style:style>
    <style:style style:name="Tabella9.A" style:family="table-column">
      <style:table-column-properties style:column-width="5.683cm"/>
    </style:style>
    <style:style style:name="Tabella9.B" style:family="table-column">
      <style:table-column-properties style:column-width="1.882cm"/>
    </style:style>
    <style:style style:name="Tabella9.C" style:family="table-column">
      <style:table-column-properties style:column-width="7.408cm"/>
    </style:style>
    <style:style style:name="Tabella9.D" style:family="table-column">
      <style:table-column-properties style:column-width="5.509cm"/>
    </style:style>
    <style:style style:name="Tabella9.1" style:family="table-row">
      <style:table-row-properties style:min-row-height="0.353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1"/>
    </style:style>
    <style:style style:name="Tabella9.2" style:family="table-row">
      <style:table-row-properties style:min-row-height="0.873cm" style:keep-together="true" fo:keep-together="auto"/>
    </style:style>
    <style:style style:name="Tabella9.3" style:family="table-row">
      <style:table-row-properties style:min-row-height="12.726cm" style:keep-together="true" fo:keep-together="auto"/>
    </style:style>
    <style:style style:name="Tabella10" style:family="table">
      <style:table-properties style:width="22.737cm" fo:margin-left="1.318cm" fo:margin-top="0cm" fo:margin-bottom="0cm" table:align="left" style:writing-mode="lr-tb"/>
    </style:style>
    <style:style style:name="Tabella10.A" style:family="table-column">
      <style:table-column-properties style:column-width="5.683cm"/>
    </style:style>
    <style:style style:name="Tabella10.B" style:family="table-column">
      <style:table-column-properties style:column-width="1.882cm"/>
    </style:style>
    <style:style style:name="Tabella10.C" style:family="table-column">
      <style:table-column-properties style:column-width="7.408cm"/>
    </style:style>
    <style:style style:name="Tabella10.D" style:family="table-column">
      <style:table-column-properties style:column-width="5.509cm"/>
    </style:style>
    <style:style style:name="Tabella10.1" style:family="table-row">
      <style:table-row-properties style:min-row-height="0.353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Tabella10.2" style:family="table-row">
      <style:table-row-properties style:min-row-height="0.873cm" style:keep-together="true" fo:keep-together="auto"/>
    </style:style>
    <style:style style:name="Tabella10.3" style:family="table-row">
      <style:table-row-properties style:min-row-height="12.726cm" style:keep-together="true" fo:keep-together="auto"/>
    </style:style>
    <style:style style:name="Tabella11" style:family="table">
      <style:table-properties style:width="22.888cm" fo:margin-top="0cm" fo:margin-bottom="0cm" table:align="center" style:writing-mode="lr-tb"/>
    </style:style>
    <style:style style:name="Tabella11.A" style:family="table-column">
      <style:table-column-properties style:column-width="10.793cm"/>
    </style:style>
    <style:style style:name="Tabella11.B" style:family="table-column">
      <style:table-column-properties style:column-width="12.093cm"/>
    </style:style>
    <style:style style:name="Tabella11.1" style:family="table-row">
      <style:table-row-properties style:min-row-height="1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2" style:family="table">
      <style:table-properties style:width="22.761cm" fo:margin-left="1.318cm" fo:margin-top="0cm" fo:margin-bottom="0cm" table:align="left" style:writing-mode="lr-tb"/>
    </style:style>
    <style:style style:name="Tabella12.A" style:family="table-column">
      <style:table-column-properties style:column-width="5.689cm"/>
    </style:style>
    <style:style style:name="Tabella12.B" style:family="table-column">
      <style:table-column-properties style:column-width="1.046cm"/>
    </style:style>
    <style:style style:name="Tabella12.C" style:family="table-column">
      <style:table-column-properties style:column-width="4.644cm"/>
    </style:style>
    <style:style style:name="Tabella12.D" style:family="table-column">
      <style:table-column-properties style:column-width="2.605cm"/>
    </style:style>
    <style:style style:name="Tabella12.E" style:family="table-column">
      <style:table-column-properties style:column-width="3.085cm"/>
    </style:style>
    <style:style style:name="Tabella12.1" style:family="table-row">
      <style:table-row-properties style:min-row-height="0.545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1"/>
    </style:style>
    <style:style style:name="Tabella12.2" style:family="table-row">
      <style:table-row-properties style:min-row-height="0.353cm" style:keep-together="true" fo:keep-together="auto"/>
    </style:style>
    <style:style style:name="Tabella13" style:family="table">
      <style:table-properties style:width="22.737cm" fo:margin-left="1.318cm" fo:margin-top="0cm" fo:margin-bottom="0cm" table:align="left" style:writing-mode="lr-tb"/>
    </style:style>
    <style:style style:name="Tabella13.A" style:family="table-column">
      <style:table-column-properties style:column-width="5.683cm"/>
    </style:style>
    <style:style style:name="Tabella13.B" style:family="table-column">
      <style:table-column-properties style:column-width="1.882cm"/>
    </style:style>
    <style:style style:name="Tabella13.C" style:family="table-column">
      <style:table-column-properties style:column-width="7.408cm"/>
    </style:style>
    <style:style style:name="Tabella13.D" style:family="table-column">
      <style:table-column-properties style:column-width="5.509cm"/>
    </style:style>
    <style:style style:name="Tabella13.1" style:family="table-row">
      <style:table-row-properties style:min-row-height="0.21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1"/>
    </style:style>
    <style:style style:name="Tabella13.2" style:family="table-row">
      <style:table-row-properties style:min-row-height="0.873cm" style:keep-together="true" fo:keep-together="auto"/>
    </style:style>
    <style:style style:name="Tabella13.3" style:family="table-row">
      <style:table-row-properties style:min-row-height="12.726cm" style:keep-together="true" fo:keep-together="auto"/>
    </style:style>
    <style:style style:name="Tabella14" style:family="table">
      <style:table-properties style:width="22.737cm" fo:margin-left="1.318cm" fo:margin-top="0cm" fo:margin-bottom="0cm" table:align="left" style:writing-mode="lr-tb"/>
    </style:style>
    <style:style style:name="Tabella14.A" style:family="table-column">
      <style:table-column-properties style:column-width="5.683cm"/>
    </style:style>
    <style:style style:name="Tabella14.B" style:family="table-column">
      <style:table-column-properties style:column-width="1.882cm"/>
    </style:style>
    <style:style style:name="Tabella14.C" style:family="table-column">
      <style:table-column-properties style:column-width="7.408cm"/>
    </style:style>
    <style:style style:name="Tabella14.D" style:family="table-column">
      <style:table-column-properties style:column-width="5.509cm"/>
    </style:style>
    <style:style style:name="Tabella14.1" style:family="table-row">
      <style:table-row-properties style:min-row-height="0.353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1"/>
    </style:style>
    <style:style style:name="Tabella14.2" style:family="table-row">
      <style:table-row-properties style:min-row-height="0.873cm" style:keep-together="true" fo:keep-together="auto"/>
    </style:style>
    <style:style style:name="Tabella14.3" style:family="table-row">
      <style:table-row-properties style:min-row-height="12.726cm" style:keep-together="true" fo:keep-together="auto"/>
    </style:style>
    <style:style style:name="Tabella15" style:family="table">
      <style:table-properties style:width="22.888cm" fo:margin-top="0cm" fo:margin-bottom="0cm" table:align="center" style:writing-mode="lr-tb"/>
    </style:style>
    <style:style style:name="Tabella15.A" style:family="table-column">
      <style:table-column-properties style:column-width="10.793cm"/>
    </style:style>
    <style:style style:name="Tabella15.B" style:family="table-column">
      <style:table-column-properties style:column-width="12.093cm"/>
    </style:style>
    <style:style style:name="Tabella15.1" style:family="table-row">
      <style:table-row-properties style:min-row-height="1cm"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6" style:family="table">
      <style:table-properties style:width="22.761cm" fo:margin-left="1.318cm" fo:margin-top="0cm" fo:margin-bottom="0cm" table:align="left" style:writing-mode="lr-tb"/>
    </style:style>
    <style:style style:name="Tabella16.A" style:family="table-column">
      <style:table-column-properties style:column-width="5.689cm"/>
    </style:style>
    <style:style style:name="Tabella16.B" style:family="table-column">
      <style:table-column-properties style:column-width="1.046cm"/>
    </style:style>
    <style:style style:name="Tabella16.C" style:family="table-column">
      <style:table-column-properties style:column-width="4.644cm"/>
    </style:style>
    <style:style style:name="Tabella16.D" style:family="table-column">
      <style:table-column-properties style:column-width="2.605cm"/>
    </style:style>
    <style:style style:name="Tabella16.E" style:family="table-column">
      <style:table-column-properties style:column-width="3.085cm"/>
    </style:style>
    <style:style style:name="Tabella16.1" style:family="table-row">
      <style:table-row-properties style:min-row-height="0.545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1"/>
    </style:style>
    <style:style style:name="Tabella16.2" style:family="table-row">
      <style:table-row-properties style:min-row-height="0.353cm" style:keep-together="true" fo:keep-together="auto"/>
    </style:style>
    <style:style style:name="Tabella17" style:family="table">
      <style:table-properties style:width="22.737cm" fo:margin-left="1.318cm" fo:margin-top="0cm" fo:margin-bottom="0cm" table:align="left" style:writing-mode="lr-tb"/>
    </style:style>
    <style:style style:name="Tabella17.A" style:family="table-column">
      <style:table-column-properties style:column-width="5.683cm"/>
    </style:style>
    <style:style style:name="Tabella17.B" style:family="table-column">
      <style:table-column-properties style:column-width="1.882cm"/>
    </style:style>
    <style:style style:name="Tabella17.C" style:family="table-column">
      <style:table-column-properties style:column-width="3.801cm"/>
    </style:style>
    <style:style style:name="Tabella17.D" style:family="table-column">
      <style:table-column-properties style:column-width="5.685cm"/>
    </style:style>
    <style:style style:name="Tabella17.1" style:family="table-row">
      <style:table-row-properties style:min-row-height="0.21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1"/>
    </style:style>
    <style:style style:name="Tabella17.2" style:family="table-row">
      <style:table-row-properties style:min-row-height="0.873cm" style:keep-together="true" fo:keep-together="auto"/>
    </style:style>
    <style:style style:name="Tabella17.3" style:family="table-row">
      <style:table-row-properties style:min-row-height="0.353cm" style:keep-together="true" fo:keep-together="auto"/>
    </style:style>
    <style:style style:name="Tabella17.4" style:family="table-row">
      <style:table-row-properties style:min-row-height="12.726cm" style:keep-together="true" fo:keep-together="auto"/>
    </style:style>
    <style:style style:name="Tabella18" style:family="table">
      <style:table-properties style:width="22.737cm" fo:margin-left="1.318cm" fo:margin-top="0cm" fo:margin-bottom="0cm" table:align="left" style:writing-mode="lr-tb"/>
    </style:style>
    <style:style style:name="Tabella18.A" style:family="table-column">
      <style:table-column-properties style:column-width="5.683cm"/>
    </style:style>
    <style:style style:name="Tabella18.B" style:family="table-column">
      <style:table-column-properties style:column-width="1.882cm"/>
    </style:style>
    <style:style style:name="Tabella18.C" style:family="table-column">
      <style:table-column-properties style:column-width="7.408cm"/>
    </style:style>
    <style:style style:name="Tabella18.D" style:family="table-column">
      <style:table-column-properties style:column-width="5.509cm"/>
    </style:style>
    <style:style style:name="Tabella18.1" style:family="table-row">
      <style:table-row-properties style:min-row-height="0.353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1"/>
    </style:style>
    <style:style style:name="Tabella18.2" style:family="table-row">
      <style:table-row-properties style:min-row-height="0.873cm" style:keep-together="true" fo:keep-together="auto"/>
    </style:style>
    <style:style style:name="Tabella18.3" style:family="table-row">
      <style:table-row-properties style:min-row-height="12.726cm" style:keep-together="true" fo:keep-together="auto"/>
    </style:style>
    <style:style style:name="Tabella19" style:family="table">
      <style:table-properties style:width="22.888cm" fo:margin-top="0cm" fo:margin-bottom="0cm" table:align="center" style:writing-mode="lr-tb"/>
    </style:style>
    <style:style style:name="Tabella19.A" style:family="table-column">
      <style:table-column-properties style:column-width="10.793cm"/>
    </style:style>
    <style:style style:name="Tabella19.B" style:family="table-column">
      <style:table-column-properties style:column-width="12.093cm"/>
    </style:style>
    <style:style style:name="Tabella19.1" style:family="table-row">
      <style:table-row-properties style:min-row-height="1cm" style:keep-together="true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0" style:family="table">
      <style:table-properties style:width="22.761cm" fo:margin-left="1.318cm" fo:margin-top="0cm" fo:margin-bottom="0cm" table:align="left" style:writing-mode="lr-tb"/>
    </style:style>
    <style:style style:name="Tabella20.A" style:family="table-column">
      <style:table-column-properties style:column-width="5.689cm"/>
    </style:style>
    <style:style style:name="Tabella20.B" style:family="table-column">
      <style:table-column-properties style:column-width="1.046cm"/>
    </style:style>
    <style:style style:name="Tabella20.C" style:family="table-column">
      <style:table-column-properties style:column-width="4.644cm"/>
    </style:style>
    <style:style style:name="Tabella20.D" style:family="table-column">
      <style:table-column-properties style:column-width="2.605cm"/>
    </style:style>
    <style:style style:name="Tabella20.E" style:family="table-column">
      <style:table-column-properties style:column-width="3.085cm"/>
    </style:style>
    <style:style style:name="Tabella20.1" style:family="table-row">
      <style:table-row-properties style:min-row-height="0.545cm"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18cm solid #000001"/>
    </style:style>
    <style:style style:name="Tabella20.2" style:family="table-row">
      <style:table-row-properties style:min-row-height="0.353cm" style:keep-together="true" fo:keep-together="auto"/>
    </style:style>
    <style:style style:name="Tabella21" style:family="table">
      <style:table-properties style:width="22.888cm" fo:margin-top="0cm" fo:margin-bottom="0cm" table:align="center" style:writing-mode="lr-tb"/>
    </style:style>
    <style:style style:name="Tabella21.A" style:family="table-column">
      <style:table-column-properties style:column-width="10.793cm"/>
    </style:style>
    <style:style style:name="Tabella21.B" style:family="table-column">
      <style:table-column-properties style:column-width="12.095cm"/>
    </style:style>
    <style:style style:name="Tabella21.1" style:family="table-row">
      <style:table-row-properties style:min-row-height="1cm" style:keep-together="true" fo:keep-together="auto"/>
    </style:style>
    <style:style style:name="Tabella2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2" style:family="table">
      <style:table-properties style:width="22.761cm" fo:margin-left="1.318cm" fo:margin-top="0cm" fo:margin-bottom="0cm" table:align="left" style:writing-mode="lr-tb"/>
    </style:style>
    <style:style style:name="Tabella22.A" style:family="table-column">
      <style:table-column-properties style:column-width="5.689cm"/>
    </style:style>
    <style:style style:name="Tabella22.B" style:family="table-column">
      <style:table-column-properties style:column-width="1.046cm"/>
    </style:style>
    <style:style style:name="Tabella22.C" style:family="table-column">
      <style:table-column-properties style:column-width="7.25cm"/>
    </style:style>
    <style:style style:name="Tabella22.D" style:family="table-column">
      <style:table-column-properties style:column-width="2.949cm"/>
    </style:style>
    <style:style style:name="Tabella22.E" style:family="table-column">
      <style:table-column-properties style:column-width="0.136cm"/>
    </style:style>
    <style:style style:name="Tabella22.F" style:family="table-column">
      <style:table-column-properties style:column-width="5.692cm"/>
    </style:style>
    <style:style style:name="Tabella22.1" style:family="table-row">
      <style:table-row-properties style:min-row-height="0.545cm"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0.018cm solid #000001"/>
    </style:style>
    <style:style style:name="Tabella22.2" style:family="table-row">
      <style:table-row-properties style:min-row-height="0.353cm" style:keep-together="true" fo:keep-together="auto"/>
    </style:style>
    <style:style style:name="Tabella23" style:family="table">
      <style:table-properties style:width="22.888cm" fo:margin-top="0cm" fo:margin-bottom="0cm" table:align="center" style:writing-mode="lr-tb"/>
    </style:style>
    <style:style style:name="Tabella23.A" style:family="table-column">
      <style:table-column-properties style:column-width="10.793cm"/>
    </style:style>
    <style:style style:name="Tabella23.B" style:family="table-column">
      <style:table-column-properties style:column-width="12.095cm"/>
    </style:style>
    <style:style style:name="Tabella23.1" style:family="table-row">
      <style:table-row-properties style:min-row-height="1cm" style:keep-together="true" fo:keep-together="auto"/>
    </style:style>
    <style:style style:name="Tabella2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4" style:family="table">
      <style:table-properties style:width="22.761cm" fo:margin-left="1.318cm" fo:margin-top="0cm" fo:margin-bottom="0cm" table:align="left" style:writing-mode="lr-tb"/>
    </style:style>
    <style:style style:name="Tabella24.A" style:family="table-column">
      <style:table-column-properties style:column-width="5.689cm"/>
    </style:style>
    <style:style style:name="Tabella24.B" style:family="table-column">
      <style:table-column-properties style:column-width="1.046cm"/>
    </style:style>
    <style:style style:name="Tabella24.C" style:family="table-column">
      <style:table-column-properties style:column-width="4.644cm"/>
    </style:style>
    <style:style style:name="Tabella24.D" style:family="table-column">
      <style:table-column-properties style:column-width="2.605cm"/>
    </style:style>
    <style:style style:name="Tabella24.E" style:family="table-column">
      <style:table-column-properties style:column-width="3.085cm"/>
    </style:style>
    <style:style style:name="Tabella24.F" style:family="table-column">
      <style:table-column-properties style:column-width="5.692cm"/>
    </style:style>
    <style:style style:name="Tabella24.1" style:family="table-row">
      <style:table-row-properties style:min-row-height="0.545cm" style:keep-together="true" fo:keep-together="auto"/>
    </style:style>
    <style:style style:name="Tabella24.A1" style:family="table-cell">
      <style:table-cell-properties fo:padding-left="0.191cm" fo:padding-right="0.191cm" fo:padding-top="0cm" fo:padding-bottom="0cm" fo:border="0.018cm solid #000001"/>
    </style:style>
    <style:style style:name="Tabella24.2" style:family="table-row">
      <style:table-row-properties style:min-row-height="0.353cm" style:keep-together="true" fo:keep-together="auto"/>
    </style:style>
    <style:style style:name="Tabella25" style:family="table">
      <style:table-properties style:width="22.888cm" fo:margin-top="0cm" fo:margin-bottom="0cm" table:align="center" style:writing-mode="lr-tb"/>
    </style:style>
    <style:style style:name="Tabella25.A" style:family="table-column">
      <style:table-column-properties style:column-width="10.793cm"/>
    </style:style>
    <style:style style:name="Tabella25.B" style:family="table-column">
      <style:table-column-properties style:column-width="12.095cm"/>
    </style:style>
    <style:style style:name="Tabella25.1" style:family="table-row">
      <style:table-row-properties style:min-row-height="1cm" style:keep-together="true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6" style:family="table">
      <style:table-properties style:width="22.761cm" fo:margin-left="1.318cm" fo:margin-top="0cm" fo:margin-bottom="0cm" table:align="left" style:writing-mode="lr-tb"/>
    </style:style>
    <style:style style:name="Tabella26.A" style:family="table-column">
      <style:table-column-properties style:column-width="5.689cm"/>
    </style:style>
    <style:style style:name="Tabella26.B" style:family="table-column">
      <style:table-column-properties style:column-width="8.281cm"/>
    </style:style>
    <style:style style:name="Tabella26.C" style:family="table-column">
      <style:table-column-properties style:column-width="6.694cm"/>
    </style:style>
    <style:style style:name="Tabella26.D" style:family="table-column">
      <style:table-column-properties style:column-width="2.097cm"/>
    </style:style>
    <style:style style:name="Tabella26.1" style:family="table-row">
      <style:table-row-properties style:min-row-height="0.545cm"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="0.018cm solid #000001"/>
    </style:style>
    <style:style style:name="Tabella26.2" style:family="table-row">
      <style:table-row-properties style:min-row-height="0.353cm" style:keep-together="true" fo:keep-together="auto"/>
    </style:style>
    <style:style style:name="Tabella27" style:family="table">
      <style:table-properties style:width="22.888cm" fo:margin-top="0cm" fo:margin-bottom="0cm" table:align="center" style:writing-mode="lr-tb"/>
    </style:style>
    <style:style style:name="Tabella27.A" style:family="table-column">
      <style:table-column-properties style:column-width="10.793cm"/>
    </style:style>
    <style:style style:name="Tabella27.B" style:family="table-column">
      <style:table-column-properties style:column-width="12.095cm"/>
    </style:style>
    <style:style style:name="Tabella27.1" style:family="table-row">
      <style:table-row-properties style:min-row-height="1cm" style:keep-together="true" fo:keep-together="auto"/>
    </style:style>
    <style:style style:name="Tabella2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8" style:family="table">
      <style:table-properties style:width="22.761cm" fo:margin-left="1.318cm" fo:margin-top="0cm" fo:margin-bottom="0cm" table:align="left" style:writing-mode="lr-tb"/>
    </style:style>
    <style:style style:name="Tabella28.A" style:family="table-column">
      <style:table-column-properties style:column-width="5.689cm"/>
    </style:style>
    <style:style style:name="Tabella28.B" style:family="table-column">
      <style:table-column-properties style:column-width="8.281cm"/>
    </style:style>
    <style:style style:name="Tabella28.C" style:family="table-column">
      <style:table-column-properties style:column-width="6.694cm"/>
    </style:style>
    <style:style style:name="Tabella28.D" style:family="table-column">
      <style:table-column-properties style:column-width="2.097cm"/>
    </style:style>
    <style:style style:name="Tabella28.1" style:family="table-row">
      <style:table-row-properties style:min-row-height="0.545cm" style:keep-together="true" fo:keep-together="auto"/>
    </style:style>
    <style:style style:name="Tabella28.A1" style:family="table-cell">
      <style:table-cell-properties fo:padding-left="0.191cm" fo:padding-right="0.191cm" fo:padding-top="0cm" fo:padding-bottom="0cm" fo:border="0.018cm solid #000001"/>
    </style:style>
    <style:style style:name="Tabella28.2" style:family="table-row">
      <style:table-row-properties style:min-row-height="0.353cm" style:keep-together="true" fo:keep-together="auto"/>
    </style:style>
    <style:style style:name="P1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3" style:family="paragraph" style:parent-style-name="Standard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12pt" style:font-size-asian="12pt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286cm" fo:margin-right="0cm" fo:text-indent="0cm" style:auto-text-indent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left="0.194cm" fo:margin-right="0.229cm" fo:text-indent="0cm" style:auto-text-indent="false"/>
    </style:style>
    <style:style style:name="P16" style:family="paragraph" style:parent-style-name="Standard">
      <style:paragraph-properties fo:margin-left="0.194cm" fo:margin-right="0.229cm" fo:text-indent="0cm" style:auto-text-indent="false"/>
      <style:text-properties style:font-name="Arial1" fo:font-size="10pt" style:font-name-asian="Arial MT2" style:font-size-asian="10pt" style:language-asian="en" style:country-asian="US" style:font-name-complex="Arial2" style:font-size-complex="10pt"/>
    </style:style>
    <style:style style:name="P17" style:family="paragraph" style:parent-style-name="Standard">
      <style:paragraph-properties fo:margin-left="0.194cm" fo:margin-right="0.229cm" fo:margin-top="0cm" fo:margin-bottom="0.282cm" fo:line-height="108%" fo:text-indent="0cm" style:auto-text-indent="false"/>
    </style:style>
    <style:style style:name="P18" style:family="paragraph" style:parent-style-name="Standard">
      <style:paragraph-properties fo:margin-left="0.194cm" fo:margin-right="0.229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.194cm" fo:margin-right="0.229cm" fo:margin-top="0cm" fo:margin-bottom="0cm" fo:line-height="100%" fo:text-indent="0cm" style:auto-text-indent="false"/>
      <style:text-properties style:font-name="Arial1" fo:font-size="10pt" style:font-name-asian="Arial MT2" style:font-size-asian="10pt" style:language-asian="en" style:country-asian="US" style:font-name-complex="Arial2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>
      <style:paragraph-properties fo:margin-left="0cm" fo:margin-right="0cm" fo:margin-top="0.012cm" fo:margin-bottom="0.282cm" fo:text-indent="0cm" style:auto-text-indent="false"/>
      <style:text-properties style:font-name="Arial1" fo:font-size="11.5pt" fo:font-weight="bold" style:font-size-asian="11.5pt" style:font-weight-asian="bold"/>
    </style:style>
    <style:style style:name="P22" style:family="paragraph" style:parent-style-name="Table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23" style:family="paragraph" style:parent-style-name="Table_20_Paragraph">
      <style:text-properties style:font-name="Arial1" fo:font-size="12pt" fo:font-weight="bold" style:font-size-asian="12pt" style:font-weight-asian="bold"/>
    </style:style>
    <style:style style:name="P24" style:family="paragraph" style:parent-style-name="Table_20_Paragraph"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Table_20_Paragraph">
      <style:paragraph-properties fo:margin-left="0.189cm" fo:margin-right="0.404cm" fo:margin-top="0.199cm" fo:margin-bottom="0cm" fo:text-indent="0cm" style:auto-text-indent="false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8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0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style:font-name="Arial1" fo:font-size="11.5pt" fo:font-weight="bold" style:font-size-asian="11.5pt" style:font-weight-asian="bold"/>
    </style:style>
    <style:style style:name="P31" style:family="paragraph" style:parent-style-name="Table_20_Paragraph">
      <style:paragraph-properties fo:margin-left="0.189cm" fo:margin-right="0.356cm" fo:margin-top="0.002cm" fo:margin-bottom="0cm" fo:text-indent="0cm" style:auto-text-indent="false"/>
    </style:style>
    <style:style style:name="P32" style:family="paragraph" style:parent-style-name="Table_20_Paragraph">
      <style:paragraph-properties fo:margin-left="0.286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Table_20_Paragraph">
      <style:paragraph-properties fo:margin-left="0.189cm" fo:margin-right="0.256cm" fo:margin-top="0.199cm" fo:margin-bottom="0cm" fo:text-indent="0cm" style:auto-text-indent="false"/>
    </style:style>
    <style:style style:name="P34" style:family="paragraph" style:parent-style-name="Table_20_Paragraph">
      <style:paragraph-properties fo:margin-left="0.189cm" fo:margin-right="0.189cm" fo:margin-top="0.199cm" fo:margin-bottom="0cm" fo:text-indent="0cm" style:auto-text-indent="false"/>
    </style:style>
    <style:style style:name="P35" style:family="paragraph" style:parent-style-name="Table_20_Paragraph">
      <style:paragraph-properties fo:margin-left="0.189cm" fo:margin-right="0.333cm" fo:margin-top="0.205cm" fo:margin-bottom="0cm" fo:text-indent="0cm" style:auto-text-indent="false"/>
    </style:style>
    <style:style style:name="P36" style:family="paragraph" style:parent-style-name="Table_20_Paragraph">
      <style:paragraph-properties fo:margin-left="0.189cm" fo:margin-right="0.333cm" fo:margin-top="0.205cm" fo:margin-bottom="0cm" fo:text-indent="0cm" style:auto-text-indent="false"/>
      <style:text-properties style:font-name="Arial1" fo:font-size="10pt" style:font-size-asian="10pt" style:font-name-complex="Arial2" style:font-size-complex="10pt"/>
    </style:style>
    <style:style style:name="P37" style:family="paragraph" style:parent-style-name="Table_20_Paragraph">
      <style:paragraph-properties fo:margin-left="0.189cm" fo:margin-right="0.282cm" fo:margin-top="0.205cm" fo:margin-bottom="0cm" fo:text-indent="0cm" style:auto-text-indent="false"/>
    </style:style>
    <style:style style:name="P38" style:family="paragraph" style:parent-style-name="Table_20_Paragraph">
      <style:paragraph-properties fo:margin-left="0.189cm" fo:margin-right="0.24cm" fo:margin-top="0.203cm" fo:margin-bottom="0cm" fo:text-indent="0cm" style:auto-text-indent="false"/>
    </style:style>
    <style:style style:name="P39" style:family="paragraph" style:parent-style-name="Table_20_Paragraph">
      <style:paragraph-properties fo:margin-left="0.189cm" fo:margin-right="0.24cm" fo:margin-top="0.203cm" fo:margin-bottom="0cm" fo:text-indent="0cm" style:auto-text-indent="false"/>
      <style:text-properties fo:font-size="10pt" style:font-size-asian="10pt" style:font-size-complex="10pt"/>
    </style:style>
    <style:style style:name="P40" style:family="paragraph" style:parent-style-name="Table_20_Paragraph">
      <style:paragraph-properties fo:margin-left="0.189cm" fo:margin-right="0.499cm" fo:text-indent="0cm" style:auto-text-indent="false"/>
    </style:style>
    <style:style style:name="P41" style:family="paragraph" style:parent-style-name="Table_20_Paragraph">
      <style:paragraph-properties fo:margin-left="0.189cm" fo:margin-right="0.499cm" fo:text-indent="0cm" style:auto-text-indent="false"/>
      <style:text-properties style:font-name="Arial1" fo:font-size="10pt" style:font-size-asian="10pt" style:font-name-complex="Arial2" style:font-size-complex="10pt"/>
    </style:style>
    <style:style style:name="P42" style:family="paragraph" style:parent-style-name="Table_20_Paragraph">
      <style:paragraph-properties fo:margin-left="0.189cm" fo:margin-right="0.392cm" fo:margin-top="0.199cm" fo:margin-bottom="0cm" fo:text-indent="0cm" style:auto-text-indent="false"/>
    </style:style>
    <style:style style:name="P43" style:family="paragraph" style:parent-style-name="Table_20_Paragraph">
      <style:paragraph-properties fo:margin-left="0.189cm" fo:margin-right="0.885cm" fo:text-indent="0cm" style:auto-text-indent="false"/>
    </style:style>
    <style:style style:name="P44" style:family="paragraph" style:parent-style-name="Table_20_Paragraph">
      <style:paragraph-properties fo:margin-left="0.189cm" fo:margin-right="0.321cm" fo:text-indent="0cm" style:auto-text-indent="false"/>
    </style:style>
    <style:style style:name="P45" style:family="paragraph" style:parent-style-name="Table_20_Paragraph">
      <style:paragraph-properties fo:margin-left="0.189cm" fo:margin-right="0.261cm" fo:text-indent="0cm" style:auto-text-indent="false"/>
    </style:style>
    <style:style style:name="P46" style:family="paragraph" style:parent-style-name="Table_20_Paragraph">
      <style:paragraph-properties fo:margin-left="0.194cm" fo:margin-right="0.229cm" fo:text-indent="0cm" style:auto-text-indent="false"/>
    </style:style>
    <style:style style:name="P47" style:family="paragraph" style:parent-style-name="Table_20_Paragraph">
      <style:paragraph-properties fo:margin-left="0.194cm" fo:margin-right="0.229cm" fo:margin-top="0.196cm" fo:margin-bottom="0cm" fo:text-indent="0cm" style:auto-text-indent="false"/>
    </style:style>
    <style:style style:name="P48" style:family="paragraph" style:parent-style-name="Table_20_Paragraph">
      <style:paragraph-properties fo:margin-left="0.194cm" fo:margin-right="0.229cm" fo:margin-top="0.196cm" fo:margin-bottom="0cm" fo:text-indent="0cm" style:auto-text-indent="false"/>
      <style:text-properties style:font-name="Arial1" fo:font-size="10pt" style:font-size-asian="10pt" style:font-name-complex="Arial2" style:font-size-complex="10pt"/>
    </style:style>
    <style:style style:name="P49" style:family="paragraph" style:parent-style-name="Table_20_Paragraph">
      <style:paragraph-properties fo:margin-left="0.194cm" fo:margin-right="0.229cm" fo:margin-top="0.203cm" fo:margin-bottom="0cm" fo:text-indent="0cm" style:auto-text-indent="false"/>
    </style:style>
    <style:style style:name="P50" style:family="paragraph" style:parent-style-name="Table_20_Paragraph">
      <style:paragraph-properties fo:margin-left="0.194cm" fo:margin-right="0.229cm" fo:margin-top="0.205cm" fo:margin-bottom="0cm" fo:text-indent="0cm" style:auto-text-indent="false"/>
    </style:style>
    <style:style style:name="P51" style:family="paragraph" style:parent-style-name="Table_20_Paragraph">
      <style:paragraph-properties fo:margin-left="0.194cm" fo:margin-right="0.229cm" fo:margin-top="0.199cm" fo:margin-bottom="0cm" fo:text-indent="0cm" style:auto-text-indent="false"/>
    </style:style>
    <style:style style:name="P52" style:family="paragraph" style:parent-style-name="Table_20_Paragraph">
      <style:paragraph-properties fo:margin-left="0.194cm" fo:margin-right="0.386cm" fo:text-indent="0cm" style:auto-text-indent="false"/>
    </style:style>
    <style:style style:name="P53" style:family="paragraph" style:parent-style-name="Table_20_Paragraph">
      <style:paragraph-properties fo:margin-left="0.194cm" fo:margin-right="0.386cm" fo:text-indent="0cm" style:auto-text-indent="false"/>
      <style:text-properties style:font-name="Arial1" fo:font-size="10pt" style:font-size-asian="10pt" style:font-name-complex="Arial2" style:font-size-complex="10pt"/>
    </style:style>
    <style:style style:name="P54" style:family="paragraph" style:parent-style-name="Table_20_Paragraph">
      <style:paragraph-properties fo:margin-left="0.196cm" fo:margin-right="0.397cm" fo:margin-top="0.196cm" fo:margin-bottom="0cm" fo:text-indent="0cm" style:auto-text-indent="false"/>
    </style:style>
    <style:style style:name="P55" style:family="paragraph" style:parent-style-name="Table_20_Paragraph">
      <style:paragraph-properties fo:margin-left="0.196cm" fo:margin-right="0.187cm" fo:margin-top="0.203cm" fo:margin-bottom="0cm" fo:text-indent="0cm" style:auto-text-indent="false"/>
    </style:style>
    <style:style style:name="P56" style:family="paragraph" style:parent-style-name="Table_20_Paragraph">
      <style:paragraph-properties fo:margin-left="0.196cm" fo:margin-right="0.176cm" fo:margin-top="0.205cm" fo:margin-bottom="0cm" fo:text-indent="0cm" style:auto-text-indent="false"/>
    </style:style>
    <style:style style:name="P57" style:family="paragraph" style:parent-style-name="Table_20_Paragraph">
      <style:paragraph-properties fo:margin-left="0.189cm" fo:margin-right="0.684cm" fo:text-indent="0cm" style:auto-text-indent="false"/>
    </style:style>
    <style:style style:name="P58" style:family="paragraph" style:parent-style-name="Table_20_Paragraph">
      <style:paragraph-properties fo:margin-left="0.501cm" fo:margin-right="-0.032cm" fo:margin-top="0.166cm" fo:margin-bottom="0cm" fo:text-indent="0cm" style:auto-text-indent="false"/>
    </style:style>
    <style:style style:name="P59" style:family="paragraph" style:parent-style-name="Table_20_Paragraph">
      <style:paragraph-properties fo:margin-left="0.189cm" fo:margin-right="0cm" fo:text-indent="0cm" style:auto-text-indent="false"/>
    </style:style>
    <style:style style:name="P60" style:family="paragraph" style:parent-style-name="Table_20_Paragraph">
      <style:paragraph-properties fo:margin-left="0.189cm" fo:margin-right="0cm" fo:text-indent="0cm" style:auto-text-indent="false"/>
      <style:text-properties style:font-name="Arial" fo:font-size="10pt" style:font-size-asian="10pt" style:font-size-complex="10pt"/>
    </style:style>
    <style:style style:name="P61" style:family="paragraph" style:parent-style-name="Table_20_Paragraph">
      <style:paragraph-properties fo:margin-left="0.189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62" style:family="paragraph" style:parent-style-name="Table_20_Paragraph">
      <style:paragraph-properties fo:margin-left="0.189cm" fo:margin-right="0.155cm" fo:text-indent="0cm" style:auto-text-indent="false"/>
      <style:text-properties style:font-name="Arial" fo:font-size="10pt" style:font-size-asian="10pt" style:font-size-complex="10pt"/>
    </style:style>
    <style:style style:name="P63" style:family="paragraph" style:parent-style-name="Table_20_Paragraph">
      <style:paragraph-properties fo:margin-left="0.189cm" fo:margin-right="0.155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64" style:family="paragraph" style:parent-style-name="Table_20_Paragraph">
      <style:paragraph-properties fo:margin-left="0.291cm" fo:margin-right="0.42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5" style:family="paragraph" style:parent-style-name="Table_20_Paragraph">
      <style:paragraph-properties fo:margin-left="0.254cm" fo:margin-right="0.547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6" style:family="paragraph" style:parent-style-name="Table_20_Paragraph">
      <style:paragraph-properties fo:margin-left="0.254cm" fo:margin-right="0.55cm" fo:text-indent="0cm" style:auto-text-indent="false"/>
      <style:text-properties style:font-name="Arial" fo:font-size="10pt" style:font-size-asian="10pt" style:font-size-complex="10pt"/>
    </style:style>
    <style:style style:name="P67" style:family="paragraph" style:parent-style-name="Table_20_Paragraph">
      <style:paragraph-properties fo:margin-left="0.254cm" fo:margin-right="0.422cm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Table_20_Paragraph">
      <style:paragraph-properties fo:margin-left="0.157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Table_20_Paragraph">
      <style:paragraph-properties fo:margin-left="0.157cm" fo:margin-right="0.213cm" fo:text-indent="0cm" style:auto-text-indent="false"/>
      <style:text-properties style:font-name="Arial" fo:font-size="10pt" style:font-size-asian="10pt" style:font-size-complex="10pt"/>
    </style:style>
    <style:style style:name="P70" style:family="paragraph" style:parent-style-name="Table_20_Paragraph">
      <style:paragraph-properties fo:margin-left="0.157cm" fo:margin-right="0.351cm" fo:text-indent="0cm" style:auto-text-indent="false"/>
      <style:text-properties style:font-name="Arial" fo:font-size="10pt" style:font-size-asian="10pt" style:font-size-complex="10pt"/>
    </style:style>
    <style:style style:name="P71" style:family="paragraph" style:parent-style-name="Table_20_Paragraph">
      <style:paragraph-properties fo:margin-left="0.189cm" fo:margin-right="0.233cm" fo:text-indent="0cm" style:auto-text-indent="false"/>
    </style:style>
    <style:style style:name="P72" style:family="paragraph" style:parent-style-name="Table_20_Paragraph">
      <style:paragraph-properties fo:margin-left="0.189cm" fo:margin-right="0.963cm" fo:text-indent="0cm" style:auto-text-indent="false"/>
    </style:style>
    <style:style style:name="P73" style:family="paragraph" style:parent-style-name="Table_20_Paragraph">
      <style:paragraph-properties fo:margin-left="0.254cm" fo:margin-right="0.335cm" fo:text-indent="0cm" style:auto-text-indent="false"/>
      <style:text-properties style:font-name="Arial" fo:font-size="10pt" style:font-size-asian="10pt" style:font-size-complex="10pt"/>
    </style:style>
    <style:style style:name="P74" style:family="paragraph" style:parent-style-name="Table_20_Paragraph">
      <style:paragraph-properties fo:margin-left="0.254cm" fo:margin-right="1.63cm" fo:text-indent="0cm" style:auto-text-indent="false"/>
    </style:style>
    <style:style style:name="P75" style:family="paragraph" style:parent-style-name="Table_20_Paragraph">
      <style:paragraph-properties fo:margin-left="0.252cm" fo:margin-right="0.972cm" fo:margin-top="0cm" fo:margin-bottom="0cm" fo:line-height="100%" fo:text-indent="0cm" style:auto-text-indent="false"/>
      <style:text-properties style:font-name="Arial1" fo:font-size="10pt" style:font-name-asian="Arial MT2" style:font-size-asian="10pt" style:language-asian="en" style:country-asian="US" style:font-name-complex="Arial2" style:font-size-complex="10pt"/>
    </style:style>
    <style:style style:name="P76" style:family="paragraph" style:parent-style-name="Table_20_Paragraph">
      <style:paragraph-properties fo:margin-left="0.252cm" fo:margin-right="0.972cm" fo:text-indent="0cm" style:auto-text-indent="false"/>
      <style:text-properties style:font-name="Arial" fo:font-size="10pt" style:font-size-asian="10pt" style:font-size-complex="10pt"/>
    </style:style>
    <style:style style:name="P77" style:family="paragraph" style:parent-style-name="Table_20_Paragraph">
      <style:paragraph-properties fo:margin-left="0.157cm" fo:margin-right="0.76cm" fo:text-indent="0cm" style:auto-text-indent="false"/>
    </style:style>
    <style:style style:name="P78" style:family="paragraph" style:parent-style-name="Table_20_Paragraph" style:list-style-name="WWNum3">
      <style:paragraph-properties fo:margin-left="0cm" fo:margin-right="0cm" fo:text-indent="-0.639cm" style:auto-text-indent="false">
        <style:tab-stops>
          <style:tab-stop style:position="0.794cm"/>
          <style:tab-stop style:position="0.796cm"/>
        </style:tab-stops>
      </style:paragraph-properties>
    </style:style>
    <style:style style:name="P79" style:family="paragraph" style:parent-style-name="Table_20_Paragraph" style:list-style-name="WWNum3">
      <style:paragraph-properties fo:margin-left="0cm" fo:margin-right="0cm" fo:text-indent="-0.639cm" style:auto-text-indent="false">
        <style:tab-stops>
          <style:tab-stop style:position="0.794cm"/>
          <style:tab-stop style:position="0.796cm"/>
        </style:tab-stops>
      </style:paragraph-properties>
    </style:style>
    <style:style style:name="P80" style:family="paragraph" style:parent-style-name="Table_20_Paragraph" style:list-style-name="WWNum3">
      <style:paragraph-properties fo:margin-left="0cm" fo:margin-right="0.766cm" fo:text-indent="0cm" style:auto-text-indent="false">
        <style:tab-stops>
          <style:tab-stop style:position="0.794cm"/>
          <style:tab-stop style:position="0.796cm"/>
        </style:tab-stops>
      </style:paragraph-properties>
    </style:style>
    <style:style style:name="P81" style:family="paragraph" style:parent-style-name="Table_20_Paragraph" style:list-style-name="WWNum3">
      <style:paragraph-properties fo:margin-left="0cm" fo:margin-right="0.766cm" fo:text-indent="0cm" style:auto-text-indent="false">
        <style:tab-stops>
          <style:tab-stop style:position="0.794cm"/>
          <style:tab-stop style:position="0.796cm"/>
        </style:tab-stops>
      </style:paragraph-properties>
    </style:style>
    <style:style style:name="P82" style:family="paragraph" style:parent-style-name="Table_20_Paragraph">
      <style:paragraph-properties fo:margin-left="0.252cm" fo:margin-right="0.741cm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left="0.252cm" fo:margin-right="1.326cm" fo:text-indent="0cm" style:auto-text-indent="false"/>
    </style:style>
    <style:style style:name="P84" style:family="paragraph" style:parent-style-name="Table_20_Paragraph">
      <style:paragraph-properties fo:margin-left="0.189cm" fo:margin-right="0.522cm" fo:text-align="justify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85" style:family="paragraph" style:parent-style-name="Table_20_Paragraph">
      <style:paragraph-properties fo:margin-left="0.189cm" fo:margin-right="0.303cm" fo:text-indent="0cm" style:auto-text-indent="false"/>
    </style:style>
    <style:style style:name="P86" style:family="paragraph" style:parent-style-name="Table_20_Paragraph">
      <style:paragraph-properties fo:margin-left="0.189cm" fo:margin-right="1.129cm" fo:text-indent="0cm" style:auto-text-indent="false"/>
    </style:style>
    <style:style style:name="P87" style:family="paragraph" style:parent-style-name="Table_20_Paragraph">
      <style:paragraph-properties fo:margin-left="0.189cm" fo:margin-right="0.164cm" fo:text-indent="0cm" style:auto-text-indent="false"/>
    </style:style>
    <style:style style:name="P88" style:family="paragraph" style:parent-style-name="Table_20_Paragraph">
      <style:paragraph-properties fo:margin-left="0.161cm" fo:margin-right="1.633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89" style:family="paragraph" style:parent-style-name="Table_20_Paragraph">
      <style:paragraph-properties fo:margin-left="0.161cm" fo:margin-right="0.691cm" fo:text-indent="0cm" style:auto-text-indent="false"/>
    </style:style>
    <style:style style:name="P90" style:family="paragraph" style:parent-style-name="Table_20_Paragraph">
      <style:paragraph-properties fo:margin-left="0.161cm" fo:margin-right="0.573cm" fo:text-indent="0cm" style:auto-text-indent="false"/>
    </style:style>
    <style:style style:name="P91" style:family="paragraph" style:parent-style-name="Table_20_Paragraph">
      <style:paragraph-properties fo:margin-left="0.161cm" fo:margin-right="0.476cm" fo:text-indent="0cm" style:auto-text-indent="false"/>
      <style:text-properties style:font-name="Arial" fo:font-size="10pt" style:font-size-asian="10pt" style:font-size-complex="10pt"/>
    </style:style>
    <style:style style:name="P92" style:family="paragraph" style:parent-style-name="Table_20_Paragraph">
      <style:paragraph-properties fo:margin-left="0.157cm" fo:margin-right="0.266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1" fo:font-size="10pt" style:font-name-asian="Arial2" style:font-size-asian="10pt" style:font-name-complex="Arial2" style:font-size-complex="10pt"/>
    </style:style>
    <style:style style:name="T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size-complex="9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9pt"/>
    </style:style>
    <style:style style:name="T6" style:family="text">
      <style:text-properties style:font-name="Arial1" fo:font-size="10pt" fo:letter-spacing="0.002cm" style:font-size-asian="10pt" style:font-name-complex="Arial2" style:font-size-complex="10pt"/>
    </style:style>
    <style:style style:name="T7" style:family="text">
      <style:text-properties style:font-name="Arial1" fo:font-size="10pt" fo:letter-spacing="0.002cm" fo:font-weight="bold" style:font-size-asian="10pt" style:font-weight-asian="bold" style:font-size-complex="9pt"/>
    </style:style>
    <style:style style:name="T8" style:family="text">
      <style:text-properties style:font-name="Arial1" fo:font-size="10pt" fo:letter-spacing="-0.113cm" style:font-size-asian="10pt" style:font-name-complex="Arial2" style:font-size-complex="10pt"/>
    </style:style>
    <style:style style:name="T9" style:family="text">
      <style:text-properties style:font-name="Arial1" fo:font-size="10pt" fo:letter-spacing="-0.113cm" fo:font-weight="bold" style:font-size-asian="10pt" style:font-weight-asian="bold" style:font-size-complex="9pt"/>
    </style:style>
    <style:style style:name="T10" style:family="text">
      <style:text-properties style:font-name="Arial1" fo:font-size="10pt" fo:letter-spacing="-0.014cm" style:font-size-asian="10pt" style:font-name-complex="Arial2" style:font-size-complex="10pt"/>
    </style:style>
    <style:style style:name="T11" style:family="text">
      <style:text-properties style:font-name="Arial1" fo:font-size="10pt" fo:letter-spacing="-0.002cm" style:font-size-asian="10pt" style:font-name-complex="Arial2" style:font-size-complex="10pt"/>
    </style:style>
    <style:style style:name="T12" style:family="text">
      <style:text-properties style:font-name="Arial1" fo:font-size="10pt" fo:letter-spacing="-0.012cm" style:font-size-asian="10pt" style:font-name-complex="Arial2" style:font-size-complex="10pt"/>
    </style:style>
    <style:style style:name="T13" style:family="text">
      <style:text-properties style:font-name="Arial1" fo:font-size="10pt" fo:letter-spacing="-0.004cm" style:font-size-asian="10pt" style:font-name-complex="Arial2" style:font-size-complex="10pt"/>
    </style:style>
    <style:style style:name="T14" style:family="text">
      <style:text-properties style:font-name="Arial1" fo:font-size="10pt" fo:letter-spacing="-0.004cm" fo:font-weight="bold" style:font-size-asian="10pt" style:font-weight-asian="bold" style:font-size-complex="9pt"/>
    </style:style>
    <style:style style:name="T15" style:family="text">
      <style:text-properties style:font-name="Arial1" fo:font-size="10pt" fo:letter-spacing="-0.007cm" style:font-size-asian="10pt" style:font-name-complex="Arial2" style:font-size-complex="10pt"/>
    </style:style>
    <style:style style:name="T16" style:family="text">
      <style:text-properties style:font-name="Arial1" fo:font-size="10pt" fo:letter-spacing="-0.007cm" fo:font-weight="bold" style:font-size-asian="10pt" style:font-weight-asian="bold" style:font-size-complex="9pt"/>
    </style:style>
    <style:style style:name="T17" style:family="text">
      <style:text-properties style:font-name="Arial1" fo:font-size="10pt" fo:letter-spacing="-0.016cm" style:font-size-asian="10pt" style:font-name-complex="Arial2" style:font-size-complex="10pt"/>
    </style:style>
    <style:style style:name="T18" style:family="text">
      <style:text-properties style:font-name="Arial1" fo:font-size="10pt" fo:letter-spacing="-0.111cm" style:font-size-asian="10pt" style:font-name-complex="Arial2" style:font-size-complex="10pt"/>
    </style:style>
    <style:style style:name="T19" style:family="text">
      <style:text-properties style:font-name="Arial1" fo:font-size="10pt" fo:letter-spacing="-0.005cm" style:font-size-asian="10pt" style:font-name-complex="Arial2" style:font-size-complex="10pt"/>
    </style:style>
    <style:style style:name="T20" style:family="text">
      <style:text-properties style:font-name="Arial1" fo:font-size="10pt" fo:letter-spacing="-0.009cm" style:font-size-asian="10pt" style:font-name-complex="Arial2" style:font-size-complex="10pt"/>
    </style:style>
    <style:style style:name="T21" style:family="text">
      <style:text-properties style:font-name="Arial1" fo:font-size="10pt" fo:letter-spacing="-0.009cm" fo:font-weight="bold" style:font-size-asian="10pt" style:font-weight-asian="bold" style:font-size-complex="9pt"/>
    </style:style>
    <style:style style:name="T22" style:family="text">
      <style:text-properties style:font-name="Arial1" fo:font-size="10pt" fo:letter-spacing="0.116cm" style:font-size-asian="10pt" style:font-name-complex="Arial2" style:font-size-complex="10pt"/>
    </style:style>
    <style:style style:name="T23" style:family="text">
      <style:text-properties style:font-name="Arial1" fo:font-size="10pt" fo:letter-spacing="-0.115cm" style:font-size-asian="10pt" style:font-name-complex="Arial2" style:font-size-complex="10pt"/>
    </style:style>
    <style:style style:name="T24" style:family="text">
      <style:text-properties style:font-name="Arial1" fo:font-size="10pt" fo:letter-spacing="-0.028cm" style:font-size-asian="10pt" style:font-name-complex="Arial2" style:font-size-complex="10pt"/>
    </style:style>
    <style:style style:name="T25" style:family="text">
      <style:text-properties style:font-name="Arial1" fo:font-size="10pt" fo:letter-spacing="-0.025cm" style:font-size-asian="10pt" style:font-name-complex="Arial2" style:font-size-complex="10pt"/>
    </style:style>
    <style:style style:name="T26" style:family="text">
      <style:text-properties style:font-name="Arial1" fo:font-size="10pt" fo:letter-spacing="-0.025cm" style:font-size-asian="10pt" style:font-name-complex="Arial2" style:font-size-complex="9pt"/>
    </style:style>
    <style:style style:name="T27" style:family="text">
      <style:text-properties style:font-name="Arial1" fo:font-size="10pt" fo:letter-spacing="-0.011cm" style:font-size-asian="10pt" style:font-name-complex="Arial2" style:font-size-complex="10pt"/>
    </style:style>
    <style:style style:name="T28" style:family="text">
      <style:text-properties style:font-name="Arial1" fo:font-size="10pt" fo:letter-spacing="0.005cm" style:font-size-asian="10pt" style:font-name-complex="Arial2" style:font-size-complex="10pt"/>
    </style:style>
    <style:style style:name="T29" style:family="text">
      <style:text-properties style:font-name="Arial1" fo:font-size="10pt" fo:letter-spacing="0.007cm" style:font-size-asian="10pt" style:font-name-complex="Arial2" style:font-size-complex="10pt"/>
    </style:style>
    <style:style style:name="T30" style:family="text">
      <style:text-properties style:font-name="Arial1" fo:font-size="10pt" fo:letter-spacing="-0.018cm" style:font-size-asian="10pt" style:font-name-complex="Arial2" style:font-size-complex="10pt"/>
    </style:style>
    <style:style style:name="T31" style:family="text">
      <style:text-properties style:font-name="Arial1" fo:font-size="10pt" style:font-name-asian="Arial MT2" style:font-size-asian="10pt" style:language-asian="en" style:country-asian="US" style:font-name-complex="Arial2" style:font-size-complex="10pt"/>
    </style:style>
    <style:style style:name="T32" style:family="text">
      <style:text-properties style:font-name="Arial1" fo:font-size="10pt" style:font-name-asian="Arial MT2" style:font-size-asian="10pt" style:language-asian="en" style:country-asian="US" style:font-name-complex="Arial2" style:font-size-complex="9pt"/>
    </style:style>
    <style:style style:name="T33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34" style:family="text">
      <style:text-properties style:font-name="Arial1" fo:font-size="12pt" fo:font-weight="bold" style:font-size-asian="12pt" style:font-weight-asian="bold"/>
    </style:style>
    <style:style style:name="T35" style:family="text">
      <style:text-properties style:font-name="Arial1" fo:font-size="12pt" fo:letter-spacing="-0.113cm" fo:font-weight="bold" style:font-size-asian="12pt" style:font-weight-asian="bold"/>
    </style:style>
    <style:style style:name="T36" style:family="text">
      <style:text-properties style:font-name="Arial1" fo:font-size="12pt" fo:letter-spacing="-0.113cm" style:font-name-asian="Arial MT2" style:font-size-asian="12pt" style:language-asian="en" style:country-asian="US" style:font-name-complex="Arial2"/>
    </style:style>
    <style:style style:name="T37" style:family="text">
      <style:text-properties style:font-name="Arial1" fo:font-size="12pt" fo:letter-spacing="-0.113cm" style:font-name-asian="Arial MT2" style:font-size-asian="12pt" style:language-asian="en" style:country-asian="US" style:font-name-complex="Arial2" style:font-size-complex="9pt"/>
    </style:style>
    <style:style style:name="T38" style:family="text">
      <style:text-properties style:font-name="Arial1" fo:font-size="12pt" fo:letter-spacing="0.002cm" fo:font-weight="bold" style:font-size-asian="12pt" style:font-weight-asian="bold"/>
    </style:style>
    <style:style style:name="T39" style:family="text">
      <style:text-properties style:font-name="Arial1" fo:font-size="12pt" fo:letter-spacing="0.002cm" style:font-name-asian="Arial MT2" style:font-size-asian="12pt" style:language-asian="en" style:country-asian="US" style:font-name-complex="Arial2"/>
    </style:style>
    <style:style style:name="T40" style:family="text">
      <style:text-properties style:font-name="Arial1" fo:font-size="12pt" fo:letter-spacing="0.002cm" style:font-name-asian="Arial MT2" style:font-size-asian="12pt" style:language-asian="en" style:country-asian="US" style:font-name-complex="Arial2" style:font-size-complex="9pt"/>
    </style:style>
    <style:style style:name="T41" style:family="text">
      <style:text-properties style:font-name="Arial1" fo:font-size="12pt" fo:letter-spacing="-0.115cm" fo:font-weight="bold" style:font-size-asian="12pt" style:font-weight-asian="bold"/>
    </style:style>
    <style:style style:name="T42" style:family="text">
      <style:text-properties style:font-name="Arial1" fo:font-size="12pt" fo:letter-spacing="-0.115cm" style:font-name-asian="Arial MT2" style:font-size-asian="12pt" style:language-asian="en" style:country-asian="US" style:font-name-complex="Arial2"/>
    </style:style>
    <style:style style:name="T43" style:family="text">
      <style:text-properties style:font-name="Arial1" fo:font-size="12pt" fo:letter-spacing="-0.115cm" style:font-name-asian="Arial MT2" style:font-size-asian="12pt" style:language-asian="en" style:country-asian="US" style:font-name-complex="Arial2" style:font-size-complex="9pt"/>
    </style:style>
    <style:style style:name="T44" style:family="text">
      <style:text-properties style:font-name="Arial1" fo:font-size="12pt" fo:letter-spacing="0.116cm" fo:font-weight="bold" style:font-size-asian="12pt" style:font-weight-asian="bold"/>
    </style:style>
    <style:style style:name="T45" style:family="text">
      <style:text-properties style:font-name="Arial1" fo:font-size="12pt" fo:letter-spacing="-0.002cm" fo:font-weight="bold" style:font-size-asian="12pt" style:font-weight-asian="bold"/>
    </style:style>
    <style:style style:name="T46" style:family="text">
      <style:text-properties style:font-name="Arial1" fo:font-size="12pt" fo:letter-spacing="-0.002cm" style:font-name-asian="Arial MT2" style:font-size-asian="12pt" style:language-asian="en" style:country-asian="US" style:font-name-complex="Arial2"/>
    </style:style>
    <style:style style:name="T47" style:family="text">
      <style:text-properties style:font-name="Arial1" fo:font-size="12pt" style:font-name-asian="Arial MT2" style:font-size-asian="12pt" style:language-asian="en" style:country-asian="US" style:font-name-complex="Arial2"/>
    </style:style>
    <style:style style:name="T48" style:family="text">
      <style:text-properties style:font-name="Arial1" fo:font-size="12pt" style:font-name-asian="Arial MT2" style:font-size-asian="12pt" style:language-asian="en" style:country-asian="US" style:font-name-complex="Arial2" style:font-size-complex="9pt"/>
    </style:style>
    <style:style style:name="T49" style:family="text">
      <style:text-properties style:font-name="Arial1" fo:font-size="12pt" fo:letter-spacing="-0.004cm" fo:font-weight="bold" style:font-size-asian="12pt" style:font-weight-asian="bold"/>
    </style:style>
    <style:style style:name="T50" style:family="text">
      <style:text-properties style:font-name="Arial1" fo:font-size="12pt" fo:letter-spacing="-0.004cm" style:font-name-asian="Arial MT2" style:font-size-asian="12pt" style:language-asian="en" style:country-asian="US" style:font-name-complex="Arial2"/>
    </style:style>
    <style:style style:name="T51" style:family="text">
      <style:text-properties style:font-name="Arial1" fo:font-size="12pt" fo:letter-spacing="-0.004cm" style:font-name-asian="Arial MT2" style:font-size-asian="12pt" style:language-asian="en" style:country-asian="US" style:font-name-complex="Arial2" style:font-size-complex="9pt"/>
    </style:style>
    <style:style style:name="T52" style:family="text">
      <style:text-properties style:font-name="Arial1" fo:font-size="12pt" fo:letter-spacing="-0.012cm" style:font-name-asian="Arial MT2" style:font-size-asian="12pt" style:language-asian="en" style:country-asian="US" style:font-name-complex="Arial2"/>
    </style:style>
    <style:style style:name="T53" style:family="text">
      <style:text-properties style:font-name="Arial1" fo:letter-spacing="-0.113cm" style:font-name-asian="Arial MT2" style:language-asian="en" style:country-asian="US" style:font-name-complex="Arial2"/>
    </style:style>
    <style:style style:name="T54" style:family="text">
      <style:text-properties style:font-name="Arial1" fo:letter-spacing="-0.113cm" style:font-name-asian="Arial MT2" style:language-asian="en" style:country-asian="US" style:font-name-complex="Arial2" style:font-size-complex="9pt"/>
    </style:style>
    <style:style style:name="T55" style:family="text">
      <style:text-properties style:font-name="Arial1" fo:letter-spacing="0.002cm" style:font-name-asian="Arial MT2" style:language-asian="en" style:country-asian="US" style:font-name-complex="Arial2"/>
    </style:style>
    <style:style style:name="T56" style:family="text">
      <style:text-properties style:font-name="Arial1" fo:letter-spacing="0.002cm" style:font-name-asian="Arial MT2" style:language-asian="en" style:country-asian="US" style:font-name-complex="Arial2" style:font-size-complex="9pt"/>
    </style:style>
    <style:style style:name="T57" style:family="text">
      <style:text-properties style:font-name="Arial1" fo:letter-spacing="-0.004cm" fo:font-weight="bold" style:font-weight-asian="bold" style:font-size-complex="9pt"/>
    </style:style>
    <style:style style:name="T58" style:family="text">
      <style:text-properties style:font-name="Arial1" fo:letter-spacing="-0.004cm" style:font-name-asian="Arial MT2" style:language-asian="en" style:country-asian="US" style:font-name-complex="Arial2"/>
    </style:style>
    <style:style style:name="T59" style:family="text">
      <style:text-properties style:font-name="Arial1" fo:letter-spacing="-0.004cm" style:font-name-asian="Arial MT2" style:language-asian="en" style:country-asian="US" style:font-name-complex="Arial2" style:font-size-complex="9pt"/>
    </style:style>
    <style:style style:name="T60" style:family="text">
      <style:text-properties style:font-name="Arial1" fo:letter-spacing="-0.009cm" style:font-name-asian="Arial MT2" style:language-asian="en" style:country-asian="US" style:font-name-complex="Arial2" style:font-size-complex="9pt"/>
    </style:style>
    <style:style style:name="T61" style:family="text">
      <style:text-properties style:font-name="Arial1" style:font-name-asian="Arial MT2" style:language-asian="en" style:country-asian="US" style:font-name-complex="Arial2"/>
    </style:style>
    <style:style style:name="T62" style:family="text">
      <style:text-properties style:font-name="Arial1" style:font-name-asian="Arial MT2" style:language-asian="en" style:country-asian="US" style:font-name-complex="Arial2" style:font-size-complex="9pt"/>
    </style:style>
    <style:style style:name="T63" style:family="text">
      <style:text-properties style:font-name="Arial1" fo:font-weight="bold" style:font-weight-asian="bold" style:font-size-complex="9pt"/>
    </style:style>
    <style:style style:name="T64" style:family="text">
      <style:text-properties fo:font-weight="bold" style:font-weight-asian="bold"/>
    </style:style>
    <style:style style:name="T65" style:family="text">
      <style:text-properties fo:font-size="12pt" fo:letter-spacing="0.002cm" style:font-size-asian="12pt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fo:letter-spacing="-0.113cm" style:font-size-asian="12pt"/>
    </style:style>
    <style:style style:name="T68" style:family="text">
      <style:text-properties fo:font-size="12pt" fo:letter-spacing="-0.002cm" style:font-size-asian="12pt"/>
    </style:style>
    <style:style style:name="T69" style:family="text">
      <style:text-properties fo:font-size="12pt" fo:letter-spacing="-0.007cm" style:font-size-asian="12pt"/>
    </style:style>
    <style:style style:name="T70" style:family="text">
      <style:text-properties fo:font-size="12pt" fo:letter-spacing="-0.005cm" style:font-size-asian="12pt"/>
    </style:style>
    <style:style style:name="T71" style:family="text">
      <style:text-properties fo:font-size="12pt" fo:letter-spacing="-0.026cm" style:font-size-asian="12pt"/>
    </style:style>
    <style:style style:name="T72" style:family="text">
      <style:text-properties fo:font-size="12pt" fo:letter-spacing="-0.115cm" style:font-size-asian="12pt"/>
    </style:style>
    <style:style style:name="T73" style:family="text">
      <style:text-properties fo:letter-spacing="-0.113cm"/>
    </style:style>
    <style:style style:name="T74" style:family="text">
      <style:text-properties fo:letter-spacing="-0.113cm" fo:font-weight="bold" style:font-weight-asian="bold"/>
    </style:style>
    <style:style style:name="T75" style:family="text">
      <style:text-properties fo:letter-spacing="0.002cm"/>
    </style:style>
    <style:style style:name="T76" style:family="text">
      <style:text-properties fo:letter-spacing="0.002cm" fo:font-weight="bold" style:font-weight-asian="bold"/>
    </style:style>
    <style:style style:name="T77" style:family="text">
      <style:text-properties fo:letter-spacing="-0.002cm"/>
    </style:style>
    <style:style style:name="T78" style:family="text">
      <style:text-properties fo:letter-spacing="-0.002cm" fo:font-weight="bold" style:font-weight-asian="bold"/>
    </style:style>
    <style:style style:name="T79" style:family="text">
      <style:text-properties fo:letter-spacing="-0.004cm"/>
    </style:style>
    <style:style style:name="T80" style:family="text">
      <style:text-properties fo:letter-spacing="-0.111cm"/>
    </style:style>
    <style:style style:name="T81" style:family="text">
      <style:text-properties fo:letter-spacing="-0.005cm"/>
    </style:style>
    <style:style style:name="T82" style:family="text">
      <style:text-properties fo:letter-spacing="-0.009cm"/>
    </style:style>
    <style:style style:name="T83" style:family="text">
      <style:text-properties fo:letter-spacing="-0.011cm"/>
    </style:style>
    <style:style style:name="T84" style:family="text">
      <style:text-properties fo:letter-spacing="-0.019cm" fo:font-weight="bold" style:font-weight-asian="bold"/>
    </style:style>
    <style:style style:name="T85" style:family="text">
      <style:text-properties fo:letter-spacing="-0.02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N.B. UTILIZZARE IL FONT ARIAL 10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33">ASSE LINGUAGGI</text:span></text:p>
          </table:table-cell>
          <table:table-cell table:style-name="Tabella1.A1" office:value-type="string">
            <text:p text:style-name="Standard"><text:span text:style-name="T33">INSEGNAMENTI LINGUA E LETT ITALIANA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3">CLASSE PRIMA</text:span></text:p>
          </table:table-cell>
          <table:table-cell table:style-name="Tabella1.A1" office:value-type="string">
            <text:p text:style-name="Standard"><text:span text:style-name="T33">INDIRIZZO IANAS</text:span>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<text:span text:style-name="T2">COMPETENZA IN USCITA DEL BIENNIO : </text:span>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Standard"><text:span text:style-name="T2">Numero: 2</text:span></text:p>
          </table:table-cell>
          <table:covered-table-cell/>
          <table:table-cell table:style-name="Tabella2.A1" table:number-columns-spanned="3" office:value-type="string">
            <text:p text:style-name="P8"><text:span text:style-name="T2">Descrizione: </text:span><text:span text:style-name="T34"><text:s/></text:span></text:p>
            <text:p text:style-name="Standard"><text:span text:style-name="T34">Utilizzare il</text:span><text:span text:style-name="T35"> </text:span><text:span text:style-name="T34">patrimonio</text:span><text:span text:style-name="T38"> </text:span><text:span text:style-name="T34">lessicale ed</text:span><text:span text:style-name="T38"> </text:span><text:span text:style-name="T34">espressivo</text:span><text:span text:style-name="T38"> </text:span><text:span text:style-name="T34">della lingua</text:span><text:span text:style-name="T38"> </text:span><text:span text:style-name="T34">italiana</text:span><text:span text:style-name="T38"> </text:span><text:span text:style-name="T34">secondo le</text:span><text:span text:style-name="T38"> </text:span><text:span text:style-name="T34">esigenze</text:span><text:span text:style-name="T38"> </text:span><text:span text:style-name="T34">comunicative</text:span><text:span text:style-name="T38"> </text:span><text:span text:style-name="T34">nei vari</text:span><text:span text:style-name="T38"> </text:span><text:span text:style-name="T34">contesti:</text:span><text:span text:style-name="T38"> </text:span><text:span text:style-name="T34">sociali,</text:span><text:span text:style-name="T38"> </text:span><text:span text:style-name="T34">culturali,</text:span><text:span text:style-name="T38"> </text:span><text:span text:style-name="T34">scientifici,</text:span><text:span text:style-name="T38"> </text:span><text:span text:style-name="T34">economici,</text:span><text:span text:style-name="T38"> </text:span><text:span text:style-name="T34">tecnologici e</text:span><text:span text:style-name="T38"> </text:span><text:span text:style-name="T34">professionali</text:span></text:p>
            <text:p text:style-name="P3"/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Standard"><text:span text:style-name="T2">COMPETENZE INTERMEDIE </text:span></text:p>
          </table:table-cell>
          <table:covered-table-cell/>
          <table:table-cell table:style-name="Tabella2.A1" table:number-columns-spanned="2" office:value-type="string">
            <text:p text:style-name="P8"><text:span text:style-name="T2">ABILITÀ</text:span></text:p>
          </table:table-cell>
          <table:covered-table-cell/>
          <table:table-cell table:style-name="Tabella2.A1" office:value-type="string">
            <text:p text:style-name="Standard"><text:span text:style-name="T2">CONOSCENZE</text:span></text:p>
          </table:table-cell>
        </table:table-row>
        <table:table-row>
          <table:table-cell table:style-name="Tabella2.A1" office:value-type="string">
            <text:p text:style-name="P25"><text:span text:style-name="T4">Gestire</text:span><text:span text:style-name="T6"> </text:span><text:span text:style-name="T4">l’interazione</text:span><text:span text:style-name="T6"> </text:span><text:span text:style-name="T4">comunicativa,</text:span><text:span text:style-name="T6"> </text:span><text:span text:style-name="T4">orale e scritta, in</text:span><text:span text:style-name="T8"> </text:span><text:span text:style-name="T4">relazione agli</text:span><text:span text:style-name="T6"> </text:span><text:span text:style-name="T4">interlocutori e al</text:span><text:span text:style-name="T6"> </text:span><text:span text:style-name="T4">contesto.</text:span></text:p>
            <text:p text:style-name="P27"/>
            <text:p text:style-name="P31"><text:span text:style-name="T4">Comprendere i</text:span><text:span text:style-name="T6"> </text:span><text:span text:style-name="T4">punti principali di</text:span><text:span text:style-name="T8"> </text:span><text:span text:style-name="T4">testi orali e scritti</text:span><text:span text:style-name="T8"> </text:span><text:span text:style-name="T4">di</text:span><text:span text:style-name="T10"> </text:span><text:span text:style-name="T4">varia</text:span><text:span text:style-name="T10"> </text:span><text:span text:style-name="T4">tipologia,</text:span><text:span text:style-name="T8"> </text:span><text:span text:style-name="T4">provenienti</text:span><text:span text:style-name="T6"> </text:span><text:span text:style-name="T4">da</text:span><text:span text:style-name="T6"> </text:span><text:span text:style-name="T4">fonti diverse,</text:span><text:span text:style-name="T6"> </text:span><text:span text:style-name="T4">anche</text:span><text:span text:style-name="T11"> </text:span><text:span text:style-name="T4">digitali.</text:span></text:p>
            <text:p text:style-name="P32"/>
            <text:p text:style-name="P10"><text:span text:style-name="T4">Elaborare testi</text:span><text:span text:style-name="T6"> </text:span><text:span text:style-name="T4">funzionali, orali e</text:span><text:span text:style-name="T6"> </text:span><text:span text:style-name="T4">scritti, di varie</text:span><text:span text:style-name="T6"> </text:span><text:span text:style-name="T4">tipologie, per</text:span><text:span text:style-name="T6"> </text:span><text:span text:style-name="T4">descrivere</text:span><text:span text:style-name="T6"> </text:span><text:span text:style-name="T4">esperienze,</text:span><text:span text:style-name="T6"> </text:span><text:span text:style-name="T4">spiegare</text:span><text:span text:style-name="T6"> </text:span><text:span text:style-name="T4">fenomeni e</text:span><text:span text:style-name="T6"> </text:span><text:span text:style-name="T4">concetti,</text:span><text:span text:style-name="T6"> </text:span><text:span text:style-name="T4">raccontare eventi,</text:span><text:span text:style-name="T8"> </text:span><text:span text:style-name="T4">con un uso</text:span><text:span text:style-name="T6"> </text:span><text:span text:style-name="T4">corretto del</text:span><text:span text:style-name="T6"> </text:span><text:span text:style-name="T4">lessico di base e</text:span><text:span text:style-name="T6"> </text:span><text:span text:style-name="T4">un uso</text:span><text:span text:style-name="T6"> </text:span><text:span text:style-name="T4">appropriato delle</text:span><text:span text:style-name="T6"> </text:span><text:span text:style-name="T4">competenze</text:span><text:span text:style-name="T6"> </text:span><text:span text:style-name="T4">espressive.</text:span></text:p>
          </table:table-cell>
          <table:table-cell table:style-name="Tabella2.A1" table:number-columns-spanned="2" office:value-type="string">
            <text:p text:style-name="P33"><text:span text:style-name="T4">Ascoltare, applicando</text:span><text:span text:style-name="T6"> </text:span><text:span text:style-name="T4">tecniche di supporto alla</text:span><text:span text:style-name="T6"> </text:span><text:span text:style-name="T4">comprensione, testi prodotti</text:span><text:span text:style-name="T8"> </text:span><text:span text:style-name="T4">da una pluralità di canali</text:span><text:span text:style-name="T6"> </text:span><text:span text:style-name="T4">comunicativi, cogliendone i</text:span><text:span text:style-name="T6"> </text:span><text:span text:style-name="T4">diversi punti di vista e le</text:span><text:span text:style-name="T6"> </text:span><text:span text:style-name="T4">diverse argomentazioni e</text:span><text:span text:style-name="T6"> </text:span><text:span text:style-name="T4">riconoscendone la tipologia</text:span><text:span text:style-name="T6"> </text:span><text:span text:style-name="T4">testuale, la fonte, lo scopo,</text:span><text:span text:style-name="T6"> </text:span><text:span text:style-name="T4">l'argomento,</text:span><text:span text:style-name="T12"> </text:span><text:span text:style-name="T4">le</text:span><text:span text:style-name="T12"> </text:span><text:span text:style-name="T4">informazioni.</text:span></text:p>
            <text:p text:style-name="P34"><text:span text:style-name="T4">Esporre dati, eventi, trame,</text:span><text:span text:style-name="T6"> </text:span><text:span text:style-name="T4">dando</text:span><text:span text:style-name="T13"> </text:span><text:span text:style-name="T4">al</text:span><text:span text:style-name="T15"> </text:span><text:span text:style-name="T4">proprio</text:span><text:span text:style-name="T15"> </text:span><text:span text:style-name="T4">discorso</text:span><text:span text:style-name="T11"> </text:span><text:span text:style-name="T4">un</text:span><text:span text:style-name="T8"> </text:span><text:span text:style-name="T4">ordine e uno scopo,</text:span><text:span text:style-name="T6"> </text:span><text:span text:style-name="T4">selezionando</text:span><text:span text:style-name="T17"> </text:span><text:span text:style-name="T4">le</text:span><text:span text:style-name="T10"> </text:span><text:span text:style-name="T4">informazioni</text:span><text:span text:style-name="T8"> </text:span><text:span text:style-name="T4">significative.</text:span></text:p>
            <text:p text:style-name="P35"><text:span text:style-name="T4">Argomentare una propria</text:span><text:span text:style-name="T6"> </text:span><text:span text:style-name="T4">idea</text:span><text:span text:style-name="T15"> </text:span><text:span text:style-name="T4">e</text:span><text:span text:style-name="T13"> </text:span><text:span text:style-name="T4">la</text:span><text:span text:style-name="T13"> </text:span><text:span text:style-name="T4">propria</text:span><text:span text:style-name="T11"> </text:span><text:span text:style-name="T4">tesi</text:span><text:span text:style-name="T13"> </text:span><text:span text:style-name="T4">su</text:span><text:span text:style-name="T13"> </text:span><text:span text:style-name="T4">una</text:span><text:span text:style-name="T18"> </text:span><text:span text:style-name="T4">tematica specifica, con dati</text:span><text:span text:style-name="T6"> </text:span><text:span text:style-name="T4">pertinenti e motivazioni</text:span><text:span text:style-name="T6"> </text:span><text:span text:style-name="T4">valide, usando un lessico</text:span><text:span text:style-name="T6"> </text:span><text:span text:style-name="T4">appropriato </text:span><text:soft-page-break/><text:span text:style-name="T4">all'argomento e</text:span><text:span text:style-name="T8"> </text:span><text:span text:style-name="T4">alla</text:span><text:span text:style-name="T11"> </text:span><text:span text:style-name="T4">situazione.</text:span></text:p>
            <text:p text:style-name="P36"/>
            <text:p text:style-name="P37"><text:span text:style-name="T4">Selezionare e ricavare</text:span><text:span text:style-name="T6"> </text:span><text:span text:style-name="T4">informazioni, con uso</text:span><text:span text:style-name="T6"> </text:span><text:span text:style-name="T4">attento delle fonti (manuale,</text:span><text:span text:style-name="T8"> </text:span><text:span text:style-name="T4">enciclopedia, saggio, sito</text:span><text:span text:style-name="T6"> </text:span><text:span text:style-name="T4">web,</text:span><text:span text:style-name="T15"> </text:span><text:span text:style-name="T4">portale)</text:span><text:span text:style-name="T19"> </text:span><text:span text:style-name="T4">per</text:span><text:span text:style-name="T19"> </text:span><text:span text:style-name="T4">documenti</text:span><text:span text:style-name="T8"> </text:span><text:span text:style-name="T4">su</text:span><text:span text:style-name="T11"> </text:span><text:span text:style-name="T4">un</text:span><text:span text:style-name="T19"> </text:span><text:span text:style-name="T4">argomento</text:span><text:span text:style-name="T13"> </text:span><text:span text:style-name="T4">specifico.</text:span></text:p>
            <text:p text:style-name="P38"><text:span text:style-name="T4">Scrivere testi di forma</text:span><text:span text:style-name="T6"> </text:span><text:span text:style-name="T4">diversa, ad es. istruzioni per</text:span><text:span text:style-name="T8"> </text:span><text:span text:style-name="T4">uso, lettere private e</text:span><text:span text:style-name="T6"> </text:span><text:span text:style-name="T4">pubbliche (lettera formale,</text:span><text:span text:style-name="T6"> </text:span><text:span text:style-name="T4">CV europeo),</text:span><text:span text:style-name="T6"> </text:span><text:span text:style-name="T4">diari personali e di bordo,</text:span><text:span text:style-name="T6"> </text:span><text:span text:style-name="T4">articoli (di cronaca,</text:span><text:span text:style-name="T6"> </text:span><text:span text:style-name="T4">recensioni,</text:span><text:span text:style-name="T15"> </text:span><text:span text:style-name="T4">commenti,</text:span></text:p>
            <text:p text:style-name="Standard"><text:span text:style-name="T4">argomentazioni)</text:span><text:span text:style-name="T20"> </text:span><text:span text:style-name="T4">sulla</text:span><text:span text:style-name="T20"> </text:span><text:span text:style-name="T4">base</text:span><text:span text:style-name="T18"> </text:span><text:span text:style-name="T4">di</text:span><text:span text:style-name="T13"> </text:span><text:span text:style-name="T4">modelli,</text:span><text:span text:style-name="T11"> </text:span><text:span text:style-name="T4">adeguandoli</text:span><text:span text:style-name="T20"> </text:span><text:span text:style-name="T4">a </text:span></text:p>
            <text:p text:style-name="P40"><text:span text:style-name="T4">situazione, argomento,</text:span><text:span text:style-name="T6"> </text:span><text:span text:style-name="T4">scopo, destinatario, e</text:span><text:span text:style-name="T6"> </text:span><text:span text:style-name="T4">selezionando il registro più</text:span><text:span text:style-name="T8"> <text:s/></text:span><text:span text:style-name="T4">adeguato.</text:span></text:p>
            <text:p text:style-name="P41"/>
            <text:p text:style-name="Standard"><text:span text:style-name="T4">Realizzare forme diverse di</text:span><text:span text:style-name="T6"> </text:span><text:span text:style-name="T4">riscrittura intertestuale:</text:span><text:span text:style-name="T6"> </text:span><text:span text:style-name="T4">sintesi, parafrasi esplicativa</text:span><text:span text:style-name="T6"> </text:span><text:span text:style-name="T4">e</text:span><text:span text:style-name="T15"> </text:span><text:span text:style-name="T4">interpretativa</text:span><text:span text:style-name="T19"> </text:span><text:span text:style-name="T4">di</text:span><text:span text:style-name="T19"> </text:span><text:span text:style-name="T4">testi</text:span><text:span text:style-name="T20"> </text:span><text:span text:style-name="T4">letti</text:span><text:span text:style-name="T19"> </text:span><text:span text:style-name="T4">in</text:span><text:span text:style-name="T8"> </text:span><text:span text:style-name="T4">vista di scopi specifici;</text:span><text:span text:style-name="T6"> </text:span><text:span text:style-name="T4">realizzare forme di riscrittura</text:span><text:span text:style-name="T8"> </text:span><text:span text:style-name="T4">inter semiotiche: dal testo</text:span><text:span text:style-name="T6"> </text:span><text:span text:style-name="T4">iconografico</text:span><text:span text:style-name="T6"> </text:span><text:span text:style-name="T4">al</text:span><text:span text:style-name="T22"> </text:span><text:span text:style-name="T4">testo</text:span><text:span text:style-name="T6"> </text:span><text:span text:style-name="T4">verbale, dal testo verbale</text:span><text:span text:style-name="T6"> </text:span><text:span text:style-name="T4">alle sue diverse</text:span><text:span text:style-name="T6"> </text:span><text:span text:style-name="T4">riformulazioni sotto forma di</text:span><text:span text:style-name="T6"> </text:span><text:span text:style-name="T4">grafici,</text:span><text:span text:style-name="T11"> </text:span><text:span text:style-name="T4">tabelle,</text:span><text:span text:style-name="T11"> </text:span><text:span text:style-name="T4">schemi.</text:span></text:p>
          </table:table-cell>
          <table:covered-table-cell/>
          <table:table-cell table:style-name="Tabella2.A1" table:number-columns-spanned="2" office:value-type="string">
            <text:p text:style-name="P42"><text:span text:style-name="T4">Il</text:span><text:span text:style-name="T11"> </text:span><text:span text:style-name="T4">sistema e</text:span><text:span text:style-name="T6"> </text:span><text:span text:style-name="T4">le</text:span><text:span text:style-name="T6"> </text:span><text:span text:style-name="T4">strutture</text:span><text:span text:style-name="T6"> </text:span><text:span text:style-name="T4">fondamentali della</text:span><text:span text:style-name="T23"> </text:span><text:span text:style-name="T4">lingua italiana ai</text:span><text:span text:style-name="T6"> </text:span><text:span text:style-name="T4">diversi livelli:</text:span><text:span text:style-name="T6"> </text:span><text:span text:style-name="T4">fonologia,</text:span><text:span text:style-name="T6"> </text:span><text:span text:style-name="T4">ortografia,</text:span><text:span text:style-name="T6"> </text:span><text:span text:style-name="T4">morfologia.</text:span></text:p>
            <text:p text:style-name="P28"/>
            <text:p text:style-name="P43"><text:span text:style-name="T4">Repertori dei</text:span><text:span text:style-name="T6"> </text:span><text:span text:style-name="T4">termini tecnici e</text:span><text:span text:style-name="T8"> </text:span><text:span text:style-name="T4">scientifici.</text:span></text:p>
            <text:p text:style-name="P26"/>
            <text:p text:style-name="P44"><text:span text:style-name="T4">Strumenti e codici</text:span><text:span text:style-name="T6"> </text:span><text:span text:style-name="T4">della</text:span><text:span text:style-name="T6"> </text:span><text:span text:style-name="T4">comunicazione e</text:span><text:span text:style-name="T6"> </text:span><text:span text:style-name="T4">loro connessioni in</text:span><text:span text:style-name="T8"> </text:span><text:span text:style-name="T4">contesti formali,</text:span><text:span text:style-name="T6"> </text:span><text:span text:style-name="T4">organizzativi e</text:span><text:span text:style-name="T6"> </text:span><text:span text:style-name="T4">professionali.</text:span></text:p>
            <text:p text:style-name="P26"/>
            <text:p text:style-name="P45"><text:span text:style-name="T4">Strutture</text:span><text:span text:style-name="T24"> </text:span><text:span text:style-name="T4">essenziali</text:span><text:span text:style-name="T18"> </text:span><text:span text:style-name="T4">dei testi funzionali:</text:span><text:span text:style-name="T6"> </text:span><text:span text:style-name="T4">descrittivi,</text:span><text:span text:style-name="T6"> </text:span><text:span text:style-name="T4">espositivi,</text:span><text:span text:style-name="T6"> </text:span><text:span text:style-name="T4">espressivi,</text:span><text:span text:style-name="T6"> </text:span><text:span text:style-name="T4">valutativo-</text:span><text:span text:style-name="T6"> </text:span><text:span text:style-name="T4">interpretativi,</text:span><text:span text:style-name="T6"> </text:span><text:span text:style-name="T4">argomentativi,</text:span><text:span text:style-name="T6"> </text:span><text:span text:style-name="T4">regolativi.</text:span></text:p>
            <text:p text:style-name="P29"/>
            <text:p text:style-name="Standard"><text:soft-page-break/><text:span text:style-name="T4">Tecniche</text:span><text:span text:style-name="T6"> </text:span><text:span text:style-name="T4">compositive per</text:span><text:span text:style-name="T6"> </text:span><text:span text:style-name="T4">diverse tipologie di</text:span><text:span text:style-name="T8"> </text:span><text:span text:style-name="T4">produzione scritta</text:span><text:span text:style-name="T6"> </text:span><text:span text:style-name="T4">anche</text:span><text:span text:style-name="T6"> </text:span><text:span text:style-name="T4">professionale.</text:span></text:p>
          </table:table-cell>
          <table:covered-table-cell/>
          <table:table-cell table:style-name="Tabella2.A1" table:number-columns-spanned="0" office:value-type="string">
            <text:p text:style-name="Standard"><text:span text:style-name="T2">UDA n°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"><text:span text:style-name="T2">COMPETENZA IN USCITA DEL BIENNIO</text:span></text:p>
            <text:p text:style-name="P7"/>
            <text:p text:style-name="P3"><text:soft-page-break/>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Standard"><text:span text:style-name="T2">Numero: 7</text:span></text:p>
          </table:table-cell>
          <table:covered-table-cell/>
          <table:table-cell table:style-name="Tabella3.A1" table:number-columns-spanned="3" office:value-type="string">
            <text:p text:style-name="Standard"><text:span text:style-name="T2">Descrizione</text:span></text:p>
            <text:p text:style-name="Standard"><text:span text:style-name="T34">Individuare</text:span><text:span text:style-name="T38"> </text:span><text:span text:style-name="T34">ed utilizzare le</text:span><text:span text:style-name="T38"> </text:span><text:span text:style-name="T34">moderne</text:span><text:span text:style-name="T38"> </text:span><text:span text:style-name="T34">forme di</text:span><text:span text:style-name="T38"> </text:span><text:span text:style-name="T34">comunicazione</text:span><text:span text:style-name="T35"> </text:span><text:span text:style-name="T34">visiva e</text:span><text:span text:style-name="T38"> </text:span><text:span text:style-name="T34">multimediale,</text:span><text:span text:style-name="T38"> </text:span><text:span text:style-name="T34">anche con</text:span><text:span text:style-name="T38"> </text:span><text:span text:style-name="T34">riferimento alle</text:span><text:span text:style-name="T35"> </text:span><text:span text:style-name="T34">strategie</text:span><text:span text:style-name="T38"> </text:span><text:span text:style-name="T34">espressive e</text:span><text:span text:style-name="T38"> </text:span><text:span text:style-name="T34">agli strumenti</text:span><text:span text:style-name="T38"> </text:span><text:span text:style-name="T34">tecnici della</text:span><text:span text:style-name="T38"> </text:span><text:span text:style-name="T34">comunicazione</text:span><text:span text:style-name="T35"> </text:span><text:span text:style-name="T34">in rete.</text:span></text:p>
          </table:table-cell>
          <table:covered-table-cell/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Standard"><text:span text:style-name="T2">COMPETENZA INTERMEDIA</text:span></text:p>
          </table:table-cell>
          <table:covered-table-cell/>
          <table:table-cell table:style-name="Tabella3.A1" table:number-columns-spanned="2" office:value-type="string">
            <text:p text:style-name="P8"><text:span text:style-name="T2">ABILITÀ</text:span></text:p>
          </table:table-cell>
          <table:covered-table-cell/>
          <table:table-cell table:style-name="Tabella3.A1" office:value-type="string">
            <text:p text:style-name="Standard"><text:span text:style-name="T2"><text:s text:c="15"/>CONOSCENZE </text:span></text:p>
          </table:table-cell>
        </table:table-row>
        <table:table-row>
          <table:table-cell table:style-name="Tabella3.A1" office:value-type="string">
            <text:p text:style-name="P5"/>
            <text:p text:style-name="Standard"><text:span text:style-name="T4">Identificare le</text:span><text:span text:style-name="T6"> </text:span><text:span text:style-name="T4">forme di</text:span><text:span text:style-name="T6"> </text:span><text:span text:style-name="T4">comunicazione e</text:span><text:span text:style-name="T6"> </text:span><text:span text:style-name="T4">utilizzare le</text:span><text:span text:style-name="T6"> </text:span><text:span text:style-name="T4">informazioni per</text:span><text:span text:style-name="T6"> </text:span><text:span text:style-name="T4">produrre semplici</text:span><text:span text:style-name="T8"> </text:span><text:span text:style-name="T4">testi multimediali</text:span><text:span text:style-name="T6"> </text:span><text:span text:style-name="T4">in contesti</text:span><text:span text:style-name="T6"> </text:span><text:span text:style-name="T4">strutturati,</text:span><text:span text:style-name="T6"> </text:span><text:span text:style-name="T4">verificando</text:span><text:span text:style-name="T6"> </text:span><text:span text:style-name="T4">l'attendibilità</text:span><text:span text:style-name="T25"> </text:span><text:span text:style-name="T4">delle</text:span><text:span text:style-name="T8"> </text:span><text:span text:style-name="T4">fonti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3.A1" table:number-columns-spanned="2" office:value-type="string">
            <text:p text:style-name="Standard"><text:span text:style-name="T4">Reperire informazioni e documenti sul web valutando l'attendibilità delle fonti.</text:span></text:p>
            <text:p text:style-name="P5"/>
            <text:p text:style-name="Standard"><text:span text:style-name="T4">Ideare e realizzare semplici testi multimediali su tematiche culturali, di studio e professionali.</text:span></text:p>
            <text:p text:style-name="P5"/>
            <text:p text:style-name="Standard"><text:span text:style-name="T4">Utilizzare le tecnologie digitali per la presentazione di un progetto o di un prodotto.</text:span></text:p>
            <text:p text:style-name="P5"/>
            <text:p text:style-name="Standard"><text:span text:style-name="T4">Scegliere la forma multimediale più adatta alla comunicazione in italiano nell'ambito professionale di riferimento in relazione agli interlocutori e agli scopi.</text:span></text:p>
            <text:p text:style-name="P5"/>
            <text:p text:style-name="P39"/>
            <text:p text:style-name="P1"/>
          </table:table-cell>
          <table:covered-table-cell/>
          <table:table-cell table:style-name="Tabella3.A1" table:number-columns-spanned="2" office:value-type="string">
            <text:p text:style-name="Standard"><text:span text:style-name="T4">Fonti dell'informazione e della documentazione</text:span></text:p>
            <text:p text:style-name="P5"/>
            <text:p text:style-name="Standard"><text:span text:style-name="T4">Social network e new media come fenomeno comunicativo.</text:span></text:p>
            <text:p text:style-name="P5"/>
            <text:p text:style-name="Standard"><text:span text:style-name="T4">Caratteri comunicativi di un testo multimediale.</text:span></text:p>
            <text:p text:style-name="P5"/>
            <text:p text:style-name="Standard"><text:span text:style-name="T4">Tecniche, lessico, strumenti per la comunicazione professionale.</text:span></text:p>
          </table:table-cell>
          <table:covered-table-cell/>
          <table:table-cell table:style-name="Tabella3.A1" table:number-columns-spanned="0" office:value-type="string">
            <text:p text:style-name="Standard"><text:span text:style-name="T2">UDA n°</text:span></text:p>
          </table:table-cell>
        </table:table-row>
        <table:table-row>
          <table:table-cell table:style-name="Tabella3.A1" office:value-type="string">
            <text:p text:style-name="P6"/>
          </table:table-cell>
          <table:table-cell table:style-name="Tabella3.A1" table:number-columns-spanned="2" office:value-type="string">
            <text:p text:style-name="P6"/>
          </table:table-cell>
          <table:covered-table-cell/>
          <table:table-cell table:style-name="Tabella3.A1" table:number-columns-spanned="2" office:value-type="string">
            <text:p text:style-name="P6"/>
          </table:table-cell>
          <table:covered-table-cell/>
          <table:table-cell table:style-name="Tabella3.A1" table:number-columns-spanned="0" office:value-type="string">
            <text:p text:style-name="P3"/>
          </table:table-cell>
        </table:table-row>
        <table:table-row>
          <table:table-cell table:style-name="Tabella3.A1" office:value-type="string">
            <text:p text:style-name="P6"/>
          </table:table-cell>
          <table:table-cell table:style-name="Tabella3.A1" table:number-columns-spanned="2" office:value-type="string">
            <text:p text:style-name="P6"/>
          </table:table-cell>
          <table:covered-table-cell/>
          <table:table-cell table:style-name="Tabella3.A1" table:number-columns-spanned="2" office:value-type="string">
            <text:p text:style-name="P6"/>
          </table:table-cell>
          <table:covered-table-cell/>
          <table:table-cell table:style-name="Tabella3.A1" table:number-columns-spanned="0" office:value-type="string">
            <text:p text:style-name="P3"/>
          </table:table-cell>
        </table:table-row>
      </table:table>
      <text:p text:style-name="P1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><text:span text:style-name="T1"><text:tab/></text:span><text:span text:style-name="T33">ASSE LINGUAGGI</text:span></text:p>
          </table:table-cell>
          <table:table-cell table:style-name="Tabella4.A1" office:value-type="string">
            <text:p text:style-name="Standard"><text:span text:style-name="T33">INSEGNAMENTI LINGUA E LETT ITALIANA</text:span></text:p>
          </table:table-cell>
        </table:table-row>
        <table:table-row table:style-name="Tabella4.1">
          <table:table-cell table:style-name="Tabella4.A1" office:value-type="string">
            <text:p text:style-name="Standard"><text:span text:style-name="T33">CLASSE SECONDA</text:span></text:p>
          </table:table-cell>
          <table:table-cell table:style-name="Tabella4.A1" office:value-type="string">
            <text:p text:style-name="Standard"><text:span text:style-name="T33">INDIRIZZO IANAS</text:span></text:p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8"><text:span text:style-name="T2">OMPETENZA IN USCITA DEL BIENNIO : </text:span></text:p>
          </table:table-cell>
        </table:table-row>
        <table:table-row table:style-name="Tabella5.2">
          <table:table-cell table:style-name="Tabella5.A1" table:number-columns-spanned="2" office:value-type="string">
            <text:p text:style-name="Standard"><text:span text:style-name="T2">Numero: 2</text:span></text:p>
          </table:table-cell>
          <table:covered-table-cell/>
          <table:table-cell table:style-name="Tabella5.A1" table:number-columns-spanned="3" office:value-type="string">
            <text:p text:style-name="P8"><text:span text:style-name="T2">Descrizione: </text:span><text:span text:style-name="T34"><text:s/></text:span></text:p>
            <text:p text:style-name="Standard"><text:span text:style-name="T34">Utilizzare il</text:span><text:span text:style-name="T35"> </text:span><text:span text:style-name="T34">patrimonio</text:span><text:span text:style-name="T38"> </text:span><text:span text:style-name="T34">lessicale ed</text:span><text:span text:style-name="T38"> </text:span><text:span text:style-name="T34">espressivo</text:span><text:span text:style-name="T38"> </text:span><text:span text:style-name="T34">della lingua</text:span><text:span text:style-name="T38"> </text:span><text:span text:style-name="T34">italiana</text:span><text:span text:style-name="T38"> </text:span><text:span text:style-name="T34">secondo le</text:span><text:span text:style-name="T38"> </text:span><text:span text:style-name="T34">esigenze</text:span><text:span text:style-name="T38"> </text:span><text:span text:style-name="T34">comunicative</text:span><text:span text:style-name="T38"> </text:span><text:span text:style-name="T34">nei vari</text:span><text:span text:style-name="T38"> </text:span><text:span text:style-name="T34">contesti:</text:span><text:span text:style-name="T38"> </text:span><text:span text:style-name="T34">sociali,</text:span><text:span text:style-name="T38"> </text:span><text:span text:style-name="T34">culturali,</text:span><text:span text:style-name="T38"> </text:span><text:span text:style-name="T34">scientifici,</text:span><text:span text:style-name="T38"> </text:span><text:span text:style-name="T34">economici,</text:span><text:span text:style-name="T38"> </text:span><text:span text:style-name="T34">tecnologici e</text:span><text:span text:style-name="T38"> </text:span><text:span text:style-name="T34">professionali</text:span></text:p>
            <text:p text:style-name="P3"/>
          </table:table-cell>
          <table:covered-table-cell/>
          <table:covered-table-cell/>
        </table:table-row>
        <table:table-row table:style-name="Tabella5.2">
          <table:table-cell table:style-name="Tabella5.A1" table:number-columns-spanned="2" office:value-type="string">
            <text:p text:style-name="Standard"><text:span text:style-name="T2">COMPETENZE INTERMEDIE </text:span></text:p>
          </table:table-cell>
          <table:covered-table-cell/>
          <table:table-cell table:style-name="Tabella5.A1" table:number-columns-spanned="2" office:value-type="string">
            <text:p text:style-name="P8"><text:span text:style-name="T2">ABILITÀ</text:span></text:p>
          </table:table-cell>
          <table:covered-table-cell/>
          <table:table-cell table:style-name="Tabella5.A1" office:value-type="string">
            <text:p text:style-name="Standard"><text:span text:style-name="T2">CONOSCENZE</text:span></text:p>
          </table:table-cell>
        </table:table-row>
        <table:table-row>
          <table:table-cell table:style-name="Tabella5.A1" office:value-type="string">
            <text:p text:style-name="P25"><text:span text:style-name="T4">Gestire</text:span><text:span text:style-name="T6"> </text:span><text:span text:style-name="T4">l’interazione</text:span><text:span text:style-name="T6"> </text:span><text:span text:style-name="T4">comunicativa,</text:span><text:span text:style-name="T6"> </text:span><text:span text:style-name="T4">orale e scritta, in</text:span><text:span text:style-name="T8"> </text:span><text:span text:style-name="T4">relazione agli</text:span><text:span text:style-name="T6"> </text:span><text:span text:style-name="T4">interlocutori e al</text:span><text:span text:style-name="T6"> </text:span><text:span text:style-name="T4">contesto.</text:span></text:p>
            <text:p text:style-name="P27"/>
            <text:p text:style-name="P31"><text:span text:style-name="T4">Comprendere i</text:span><text:span text:style-name="T6"> </text:span><text:span text:style-name="T4">punti principali di</text:span><text:span text:style-name="T8"> </text:span><text:span text:style-name="T4">testi orali e scritti</text:span><text:span text:style-name="T8"> </text:span><text:span text:style-name="T4">di</text:span><text:span text:style-name="T10"> </text:span><text:span text:style-name="T4">varia</text:span><text:span text:style-name="T10"> </text:span><text:span text:style-name="T4">tipologia,</text:span><text:span text:style-name="T8"> </text:span><text:span text:style-name="T4">provenienti</text:span><text:span text:style-name="T6"> </text:span><text:span text:style-name="T4">da</text:span><text:span text:style-name="T6"> </text:span><text:span text:style-name="T4">fonti diverse,</text:span><text:span text:style-name="T6"> </text:span><text:span text:style-name="T4">anche</text:span><text:span text:style-name="T11"> </text:span><text:span text:style-name="T4">digitali.</text:span></text:p>
            <text:p text:style-name="P32"/>
            <text:p text:style-name="P10"><text:span text:style-name="T4">Elaborare testi</text:span><text:span text:style-name="T6"> </text:span><text:span text:style-name="T4">funzionali, orali e</text:span><text:span text:style-name="T6"> </text:span><text:span text:style-name="T4">scritti, di varie</text:span><text:span text:style-name="T6"> </text:span><text:span text:style-name="T4">tipologie, per</text:span><text:span text:style-name="T6"> </text:span><text:span text:style-name="T4">descrivere</text:span><text:span text:style-name="T6"> </text:span><text:span text:style-name="T4">esperienze,</text:span><text:span text:style-name="T6"> </text:span><text:span text:style-name="T4">spiegare</text:span><text:span text:style-name="T6"> </text:span><text:span text:style-name="T4">fenomeni e</text:span><text:span text:style-name="T6"> </text:span><text:span text:style-name="T4">concetti,</text:span><text:span text:style-name="T6"> </text:span><text:span text:style-name="T4">raccontare eventi,</text:span><text:span text:style-name="T8"> </text:span><text:span text:style-name="T4">con un uso</text:span><text:span text:style-name="T6"> </text:span><text:span text:style-name="T4">corretto del</text:span><text:span text:style-name="T6"> </text:span><text:span text:style-name="T4">lessico di base e</text:span><text:span text:style-name="T6"> </text:span><text:span text:style-name="T4">un uso</text:span><text:span text:style-name="T6"> </text:span><text:span text:style-name="T4">appropriato delle</text:span><text:span text:style-name="T6"> </text:span><text:span text:style-name="T4">competenze</text:span><text:span text:style-name="T6"> </text:span><text:span text:style-name="T4">espressive.</text:span></text:p>
          </table:table-cell>
          <table:table-cell table:style-name="Tabella5.A1" table:number-columns-spanned="2" office:value-type="string">
            <text:p text:style-name="P33"><text:span text:style-name="T4">Ascoltare, applicando</text:span><text:span text:style-name="T6"> </text:span><text:span text:style-name="T4">tecniche di supporto alla</text:span><text:span text:style-name="T6"> </text:span><text:span text:style-name="T4">comprensione, testi prodotti</text:span><text:span text:style-name="T8"> </text:span><text:span text:style-name="T4">da una pluralità di canali</text:span><text:span text:style-name="T6"> </text:span><text:span text:style-name="T4">comunicativi, cogliendone i</text:span><text:span text:style-name="T6"> </text:span><text:span text:style-name="T4">diversi punti di vista e le</text:span><text:span text:style-name="T6"> </text:span><text:span text:style-name="T4">diverse argomentazioni e</text:span><text:span text:style-name="T6"> </text:span><text:span text:style-name="T4">riconoscendone la tipologia</text:span><text:span text:style-name="T6"> </text:span><text:span text:style-name="T4">testuale, la fonte, lo scopo,</text:span><text:span text:style-name="T6"> </text:span><text:span text:style-name="T4">l'argomento,</text:span><text:span text:style-name="T12"> </text:span><text:span text:style-name="T4">le</text:span><text:span text:style-name="T12"> </text:span><text:span text:style-name="T4">informazioni.</text:span></text:p>
            <text:p text:style-name="P34"><text:span text:style-name="T4">Esporre dati, eventi, trame,</text:span><text:span text:style-name="T6"> </text:span><text:span text:style-name="T4">dando</text:span><text:span text:style-name="T13"> </text:span><text:span text:style-name="T4">al</text:span><text:span text:style-name="T15"> </text:span><text:span text:style-name="T4">proprio</text:span><text:span text:style-name="T15"> </text:span><text:span text:style-name="T4">discorso</text:span><text:span text:style-name="T11"> </text:span><text:span text:style-name="T4">un</text:span><text:span text:style-name="T8"> </text:span><text:span text:style-name="T4">ordine e uno scopo,</text:span><text:span text:style-name="T6"> </text:span><text:span text:style-name="T4">selezionando</text:span><text:span text:style-name="T17"> </text:span><text:span text:style-name="T4">le</text:span><text:span text:style-name="T10"> </text:span><text:span text:style-name="T4">informazioni</text:span><text:span text:style-name="T8"> </text:span><text:span text:style-name="T4">significative.</text:span></text:p>
            <text:p text:style-name="P35"><text:span text:style-name="T4">Argomentare una propria</text:span><text:span text:style-name="T6"> </text:span><text:span text:style-name="T4">idea</text:span><text:span text:style-name="T15"> </text:span><text:span text:style-name="T4">e</text:span><text:span text:style-name="T13"> </text:span><text:span text:style-name="T4">la</text:span><text:span text:style-name="T13"> </text:span><text:span text:style-name="T4">propria</text:span><text:span text:style-name="T11"> </text:span><text:span text:style-name="T4">tesi</text:span><text:span text:style-name="T13"> </text:span><text:span text:style-name="T4">su</text:span><text:span text:style-name="T13"> </text:span><text:span text:style-name="T4">una</text:span><text:span text:style-name="T18"> </text:span><text:span text:style-name="T4">tematica specifica, con dati</text:span><text:span text:style-name="T6"> </text:span><text:span text:style-name="T4">pertinenti e motivazioni</text:span><text:span text:style-name="T6"> </text:span><text:span text:style-name="T4">valide, usando un lessico</text:span><text:span text:style-name="T6"> </text:span><text:span text:style-name="T4">appropriato all'argomento e</text:span><text:span text:style-name="T8"> </text:span><text:span text:style-name="T4">alla</text:span><text:span text:style-name="T11"> </text:span><text:span text:style-name="T4">situazione.</text:span></text:p>
            <text:p text:style-name="P36"><text:soft-page-break/></text:p>
            <text:p text:style-name="P37"><text:span text:style-name="T4">Selezionare e ricavare</text:span><text:span text:style-name="T6"> </text:span><text:span text:style-name="T4">informazioni, con uso</text:span><text:span text:style-name="T6"> </text:span><text:span text:style-name="T4">attento delle fonti (manuale,</text:span><text:span text:style-name="T8"> </text:span><text:span text:style-name="T4">enciclopedia, saggio, sito</text:span><text:span text:style-name="T6"> </text:span><text:span text:style-name="T4">web,</text:span><text:span text:style-name="T15"> </text:span><text:span text:style-name="T4">portale)</text:span><text:span text:style-name="T19"> </text:span><text:span text:style-name="T4">per</text:span><text:span text:style-name="T19"> </text:span><text:span text:style-name="T4">documenti</text:span><text:span text:style-name="T8"> </text:span><text:span text:style-name="T4">su</text:span><text:span text:style-name="T11"> </text:span><text:span text:style-name="T4">un</text:span><text:span text:style-name="T19"> </text:span><text:span text:style-name="T4">argomento</text:span><text:span text:style-name="T13"> </text:span><text:span text:style-name="T4">specifico.</text:span></text:p>
            <text:p text:style-name="P38"><text:span text:style-name="T4">Scrivere testi di forma</text:span><text:span text:style-name="T6"> </text:span><text:span text:style-name="T4">diversa, ad es. istruzioni per</text:span><text:span text:style-name="T8"> </text:span><text:span text:style-name="T4">uso, lettere private e</text:span><text:span text:style-name="T6"> </text:span><text:span text:style-name="T4">pubbliche (lettera formale,</text:span><text:span text:style-name="T6"> </text:span><text:span text:style-name="T4">CV europeo),</text:span><text:span text:style-name="T6"> </text:span><text:span text:style-name="T4">diari personali e di bordo,</text:span><text:span text:style-name="T6"> </text:span><text:span text:style-name="T4">articoli (di cronaca,</text:span><text:span text:style-name="T6"> </text:span><text:span text:style-name="T4">recensioni,</text:span><text:span text:style-name="T15"> </text:span><text:span text:style-name="T4">commenti,</text:span></text:p>
            <text:p text:style-name="Standard"><text:span text:style-name="T4">argomentazioni)</text:span><text:span text:style-name="T20"> </text:span><text:span text:style-name="T4">sulla</text:span><text:span text:style-name="T20"> </text:span><text:span text:style-name="T4">base</text:span><text:span text:style-name="T18"> </text:span><text:span text:style-name="T4">di</text:span><text:span text:style-name="T13"> </text:span><text:span text:style-name="T4">modelli,</text:span><text:span text:style-name="T11"> </text:span><text:span text:style-name="T4">adeguandoli</text:span><text:span text:style-name="T20"> </text:span><text:span text:style-name="T4">a </text:span></text:p>
            <text:p text:style-name="P40"><text:span text:style-name="T4">situazione, argomento,</text:span><text:span text:style-name="T6"> </text:span><text:span text:style-name="T4">scopo, destinatario, e</text:span><text:span text:style-name="T6"> </text:span><text:span text:style-name="T4">selezionando il registro più</text:span><text:span text:style-name="T8"> </text:span><text:span text:style-name="T4">adeguato.</text:span></text:p>
            <text:p text:style-name="P41"/>
            <text:p text:style-name="Standard"><text:span text:style-name="T4">Realizzare forme diverse di</text:span><text:span text:style-name="T6"> </text:span><text:span text:style-name="T4">riscrittura intertestuale:</text:span><text:span text:style-name="T6"> </text:span><text:span text:style-name="T4">sintesi, parafrasi esplicativa</text:span><text:span text:style-name="T6"> </text:span><text:span text:style-name="T4">e</text:span><text:span text:style-name="T15"> </text:span><text:span text:style-name="T4">interpretativa</text:span><text:span text:style-name="T19"> </text:span><text:span text:style-name="T4">di</text:span><text:span text:style-name="T19"> </text:span><text:span text:style-name="T4">testi</text:span><text:span text:style-name="T20"> </text:span><text:span text:style-name="T4">letti</text:span><text:span text:style-name="T19"> </text:span><text:span text:style-name="T4">in</text:span><text:span text:style-name="T8"> </text:span><text:span text:style-name="T4">vista di scopi specifici;</text:span><text:span text:style-name="T6"> </text:span><text:span text:style-name="T4">realizzare forme di riscrittura</text:span><text:span text:style-name="T8"> </text:span><text:span text:style-name="T4">inter semiotiche: dal testo</text:span><text:span text:style-name="T6"> </text:span><text:span text:style-name="T4">iconografico</text:span><text:span text:style-name="T6"> </text:span><text:span text:style-name="T4">al</text:span><text:span text:style-name="T22"> </text:span><text:span text:style-name="T4">testo</text:span><text:span text:style-name="T6"> </text:span><text:span text:style-name="T4">verbale, dal testo verbale</text:span><text:span text:style-name="T6"> </text:span><text:span text:style-name="T4">alle sue diverse</text:span><text:span text:style-name="T6"> </text:span><text:span text:style-name="T4">riformulazioni sotto forma di</text:span><text:span text:style-name="T6"> </text:span><text:span text:style-name="T4">grafici,</text:span><text:span text:style-name="T11"> </text:span><text:span text:style-name="T4">tabelle,</text:span><text:span text:style-name="T11"> </text:span><text:span text:style-name="T4">schemi.</text:span></text:p>
          </table:table-cell>
          <table:covered-table-cell/>
          <table:table-cell table:style-name="Tabella5.A1" table:number-columns-spanned="2" office:value-type="string">
            <text:p text:style-name="P42"><text:span text:style-name="T4">Il</text:span><text:span text:style-name="T11"> </text:span><text:span text:style-name="T4">sistema e</text:span><text:span text:style-name="T6"> </text:span><text:span text:style-name="T4">le</text:span><text:span text:style-name="T6"> </text:span><text:span text:style-name="T4">strutture</text:span><text:span text:style-name="T6"> </text:span><text:span text:style-name="T4">fondamentali della</text:span><text:span text:style-name="T23"> </text:span><text:span text:style-name="T4">lingua italiana ai</text:span><text:span text:style-name="T6"> </text:span><text:span text:style-name="T4">diversi livelli:</text:span><text:span text:style-name="T6"> </text:span><text:span text:style-name="T4">fonologia,</text:span><text:span text:style-name="T6"> </text:span><text:span text:style-name="T4">ortografia,</text:span><text:span text:style-name="T6"> </text:span><text:span text:style-name="T4">morfologia.</text:span></text:p>
            <text:p text:style-name="P28"/>
            <text:p text:style-name="P43"><text:span text:style-name="T4">Repertori dei</text:span><text:span text:style-name="T6"> </text:span><text:span text:style-name="T4">termini tecnici e</text:span><text:span text:style-name="T8"> </text:span><text:span text:style-name="T4">scientifici.</text:span></text:p>
            <text:p text:style-name="P26"/>
            <text:p text:style-name="P44"><text:span text:style-name="T4">Strumenti e codici</text:span><text:span text:style-name="T6"> </text:span><text:span text:style-name="T4">della</text:span><text:span text:style-name="T6"> </text:span><text:span text:style-name="T4">comunicazione e</text:span><text:span text:style-name="T6"> </text:span><text:span text:style-name="T4">loro connessioni in</text:span><text:span text:style-name="T8"> </text:span><text:span text:style-name="T4">contesti formali,</text:span><text:span text:style-name="T6"> </text:span><text:span text:style-name="T4">organizzativi e</text:span><text:span text:style-name="T6"> </text:span><text:span text:style-name="T4">professionali.</text:span></text:p>
            <text:p text:style-name="P26"/>
            <text:p text:style-name="P45"><text:span text:style-name="T4">Strutture</text:span><text:span text:style-name="T24"> </text:span><text:span text:style-name="T4">essenziali</text:span><text:span text:style-name="T18"> </text:span><text:span text:style-name="T4">dei testi funzionali:</text:span><text:span text:style-name="T6"> </text:span><text:span text:style-name="T4">descrittivi,</text:span><text:span text:style-name="T6"> </text:span><text:span text:style-name="T4">espositivi,</text:span><text:span text:style-name="T6"> </text:span><text:span text:style-name="T4">espressivi,</text:span><text:span text:style-name="T6"> </text:span><text:span text:style-name="T4">valutativo-</text:span><text:span text:style-name="T6"> </text:span><text:span text:style-name="T4">interpretativi,</text:span><text:span text:style-name="T6"> </text:span><text:span text:style-name="T4">argomentativi,</text:span><text:span text:style-name="T6"> </text:span><text:span text:style-name="T4">regolativi.</text:span></text:p>
            <text:p text:style-name="P29"/>
            <text:p text:style-name="Standard"><text:span text:style-name="T4">Tecniche</text:span><text:span text:style-name="T6"> </text:span><text:span text:style-name="T4">compositive per</text:span><text:span text:style-name="T6"> </text:span><text:span text:style-name="T4">diverse tipologie di</text:span><text:span text:style-name="T8"> </text:span><text:span text:style-name="T4">produzione scritta</text:span><text:span text:style-name="T6"> </text:span><text:soft-page-break/><text:span text:style-name="T4">anche</text:span><text:span text:style-name="T6"> </text:span><text:span text:style-name="T4">professionale.</text:span></text:p>
          </table:table-cell>
          <table:covered-table-cell/>
          <table:table-cell table:style-name="Tabella5.A1" table:number-columns-spanned="0" office:value-type="string">
            <text:p text:style-name="Standard"><text:span text:style-name="T2">UDA n°</text:span></text:p>
          </table:table-cell>
        </table:table-row>
      </table:table>
      <text:p text:style-name="P2"/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8"><text:span text:style-name="T2">COMPETENZA IN USCITA DEL BIENNIO</text:span></text:p>
          </table:table-cell>
        </table:table-row>
        <table:table-row table:style-name="Tabella6.2">
          <table:table-cell table:style-name="Tabella6.A1" table:number-columns-spanned="2" office:value-type="string">
            <text:p text:style-name="Standard"><text:span text:style-name="T2">Numero: 7</text:span></text:p>
          </table:table-cell>
          <table:covered-table-cell/>
          <table:table-cell table:style-name="Tabella6.A1" table:number-columns-spanned="3" office:value-type="string">
            <text:p text:style-name="Standard"><text:span text:style-name="T2">Descrizione</text:span></text:p>
            <text:p text:style-name="Standard"><text:span text:style-name="T34">Individuare</text:span><text:span text:style-name="T38"> </text:span><text:span text:style-name="T34">ed utilizzare le</text:span><text:span text:style-name="T38"> </text:span><text:span text:style-name="T34">moderne</text:span><text:span text:style-name="T38"> </text:span><text:span text:style-name="T34">forme di</text:span><text:span text:style-name="T38"> </text:span><text:span text:style-name="T34">comunicazione</text:span><text:span text:style-name="T35"> </text:span><text:span text:style-name="T34">visiva e</text:span><text:span text:style-name="T38"> </text:span><text:span text:style-name="T34">multimediale,</text:span><text:span text:style-name="T38"> </text:span><text:span text:style-name="T34">anche con</text:span><text:span text:style-name="T38"> </text:span><text:span text:style-name="T34">riferimento alle</text:span><text:span text:style-name="T35"> </text:span><text:span text:style-name="T34">strategie</text:span><text:span text:style-name="T38"> </text:span><text:span text:style-name="T34">espressive e</text:span><text:span text:style-name="T38"> </text:span><text:span text:style-name="T34">agli strumenti</text:span><text:span text:style-name="T38"> </text:span><text:soft-page-break/><text:span text:style-name="T34">tecnici della</text:span><text:span text:style-name="T38"> </text:span><text:span text:style-name="T34">comunicazione</text:span><text:span text:style-name="T35"> </text:span><text:span text:style-name="T34">in rete.</text:span>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2" office:value-type="string">
            <text:p text:style-name="Standard"><text:span text:style-name="T2">COMPETENZA INTERMEDIA</text:span></text:p>
          </table:table-cell>
          <table:covered-table-cell/>
          <table:table-cell table:style-name="Tabella6.A1" table:number-columns-spanned="2" office:value-type="string">
            <text:p text:style-name="P12"><text:span text:style-name="T2">ABILITÀ</text:span></text:p>
          </table:table-cell>
          <table:covered-table-cell/>
          <table:table-cell table:style-name="Tabella6.A1" office:value-type="string">
            <text:p text:style-name="Standard"><text:span text:style-name="T2"><text:s text:c="15"/>CONOSCENZE </text:span></text:p>
          </table:table-cell>
        </table:table-row>
        <table:table-row>
          <table:table-cell table:style-name="Tabella6.A1" office:value-type="string">
            <text:p text:style-name="P5"/>
            <text:p text:style-name="Standard"><text:span text:style-name="T4">Identificare le</text:span><text:span text:style-name="T6"> </text:span><text:span text:style-name="T4">forme di</text:span><text:span text:style-name="T6"> </text:span><text:span text:style-name="T4">comunicazione e</text:span><text:span text:style-name="T6"> </text:span><text:span text:style-name="T4">utilizzare le</text:span><text:span text:style-name="T6"> </text:span><text:span text:style-name="T4">informazioni per</text:span><text:span text:style-name="T6"> </text:span><text:span text:style-name="T4">produrre semplici</text:span><text:span text:style-name="T8"> </text:span><text:span text:style-name="T4">testi multimediali</text:span><text:span text:style-name="T6"> </text:span><text:span text:style-name="T4">in contesti</text:span><text:span text:style-name="T6"> </text:span><text:span text:style-name="T4">strutturati,</text:span><text:span text:style-name="T6"> </text:span><text:span text:style-name="T4">verificando</text:span><text:span text:style-name="T6"> </text:span><text:span text:style-name="T4">l'attendibilità</text:span><text:span text:style-name="T25"> </text:span><text:span text:style-name="T4">delle</text:span><text:span text:style-name="T8"> </text:span><text:span text:style-name="T4">fonti.</text:span></text:p>
          </table:table-cell>
          <table:table-cell table:style-name="Tabella6.A1" table:number-columns-spanned="2" office:value-type="string">
            <text:p text:style-name="Standard"><text:span text:style-name="T4">Reperire informazioni e documenti sul web valutando l'attendibilità delle fonti.</text:span></text:p>
            <text:p text:style-name="P13"/>
            <text:p text:style-name="Standard"><text:span text:style-name="T4">Ideare e realizzare semplici testi multimediali su tematiche culturali, di studio e professionali.</text:span></text:p>
            <text:p text:style-name="P13"/>
            <text:p text:style-name="Standard"><text:span text:style-name="T4">Utilizzare le tecnologie digitali per la presentazione di un progetto o di un prodotto.</text:span></text:p>
            <text:p text:style-name="P13"/>
            <text:p text:style-name="P11"><text:span text:style-name="T4">Scegliere la forma multimediale più adatta alla comunicazione in italiano nell'ambito professionale di riferimento in relazione agli interlocutori e agli scopi.</text:span></text:p>
            <text:p text:style-name="P13"/>
            <text:p text:style-name="P39"/>
            <text:p text:style-name="P1"/>
          </table:table-cell>
          <table:covered-table-cell/>
          <table:table-cell table:style-name="Tabella6.A1" table:number-columns-spanned="2" office:value-type="string">
            <text:p text:style-name="P11"><text:span text:style-name="T4">Fonti dell'informazione e della documentazione</text:span></text:p>
            <text:p text:style-name="P13"/>
            <text:p text:style-name="P11"><text:span text:style-name="T4">Social network e new media come fenomeno comunicativo.</text:span></text:p>
            <text:p text:style-name="P13"/>
            <text:p text:style-name="P11"><text:span text:style-name="T4">Caratteri comunicativi di un testo multimediale.</text:span></text:p>
            <text:p text:style-name="P13"/>
            <text:p text:style-name="Standard"><text:span text:style-name="T4">Tecniche, lessico, strumenti per la comunicazione professionale.</text:span></text:p>
          </table:table-cell>
          <table:covered-table-cell/>
          <table:table-cell table:style-name="Tabella6.A1" table:number-columns-spanned="0" office:value-type="string">
            <text:p text:style-name="Standard"><text:span text:style-name="T2">UDA n°</text:span>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Standard"><text:span text:style-name="T33">ASSE LINGUAGGI</text:span></text:p>
          </table:table-cell>
          <table:table-cell table:style-name="Tabella7.A1" office:value-type="string">
            <text:p text:style-name="Standard"><text:span text:style-name="T33">INSEGNAMENTI <text:s/>LINGUA E LETT ITALIANA</text:span>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T33">CLASSE TERZA</text:span></text:p>
          </table:table-cell>
          <table:table-cell table:style-name="Tabella7.A1" office:value-type="string">
            <text:p text:style-name="Standard"><text:span text:style-name="T33">INDIRIZZO IANAS</text:span></text:p>
          </table:table-cell>
        </table:table-row>
      </table:table>
      <text:p text:style-name="P1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8"><text:span text:style-name="T2">COMPETENZA IN USCITA CLASSE TERZA</text:span></text:p>
          </table:table-cell>
        </table:table-row>
        <table:table-row table:style-name="Tabella8.2">
          <table:table-cell table:style-name="Tabella8.A1" table:number-columns-spanned="2" office:value-type="string">
            <text:p text:style-name="Standard"><text:span text:style-name="T2">Numero: 2</text:span></text:p>
          </table:table-cell>
          <table:covered-table-cell/>
          <table:table-cell table:style-name="Tabella8.A1" table:number-columns-spanned="3" office:value-type="string">
            <text:p text:style-name="Standard"><text:span text:style-name="T2">Descrizione</text:span></text:p>
            <text:p text:style-name="P9"><text:span text:style-name="T34">Utilizzare il</text:span><text:span text:style-name="T38"> </text:span><text:span text:style-name="T34">patrimonio</text:span><text:span text:style-name="T38"> </text:span><text:span text:style-name="T34">lessicale ed</text:span><text:span text:style-name="T38"> </text:span><text:span text:style-name="T34">espressivo della</text:span><text:span text:style-name="T41"> </text:span><text:span text:style-name="T34">lingua italiana</text:span><text:span text:style-name="T38"> </text:span><text:span text:style-name="T34">secondo le</text:span><text:span text:style-name="T38"> </text:span><text:span text:style-name="T34">esigenze</text:span><text:span text:style-name="T38"> </text:span><text:span text:style-name="T34">comunicative</text:span><text:span text:style-name="T38"> </text:span><text:span text:style-name="T34">nei</text:span><text:span text:style-name="T44"> </text:span><text:span text:style-name="T34">vari</text:span><text:span text:style-name="T38"> </text:span><text:span text:style-name="T34">contesti:</text:span><text:span text:style-name="T38"> </text:span><text:span text:style-name="T34">sociali,</text:span><text:span text:style-name="T38"> </text:span><text:span text:style-name="T34">culturali,</text:span><text:span text:style-name="T38"> </text:span><text:span text:style-name="T34">scientifici,</text:span><text:span text:style-name="T38"> </text:span><text:span text:style-name="T34">economici,</text:span><text:span text:style-name="T38"> </text:span><text:span text:style-name="T34">tecnologici e</text:span><text:span text:style-name="T38"> </text:span><text:span text:style-name="T34">professionali</text:span></text:p>
          </table:table-cell>
          <table:covered-table-cell/>
          <table:covered-table-cell/>
        </table:table-row>
        <table:table-row table:style-name="Tabella8.2">
          <table:table-cell table:style-name="Tabella8.A1" table:number-columns-spanned="2" office:value-type="string">
            <text:p text:style-name="Standard"><text:span text:style-name="T2">COMPETENZA INTERMEDIA</text:span></text:p>
          </table:table-cell>
          <table:covered-table-cell/>
          <table:table-cell table:style-name="Tabella8.A1" table:number-columns-spanned="2" office:value-type="string">
            <text:p text:style-name="P12"><text:span text:style-name="T2">ABILITÀ</text:span></text:p>
          </table:table-cell>
          <table:covered-table-cell/>
          <table:table-cell table:style-name="Tabella8.A1" office:value-type="string">
            <text:p text:style-name="Standard"><text:span text:style-name="T2"><text:s text:c="15"/>CONOSCENZE </text:span></text:p>
          </table:table-cell>
        </table:table-row>
        <table:table-row>
          <table:table-cell table:style-name="Tabella8.A1" office:value-type="string">
            <text:p text:style-name="P47"><text:span text:style-name="T4">Gestire</text:span><text:span text:style-name="T6"> </text:span><text:span text:style-name="T4">l’interazione</text:span><text:span text:style-name="T6"> </text:span><text:span text:style-name="T4">comunicativa,</text:span><text:span text:style-name="T6"> </text:span><text:span text:style-name="T4">orale e scritta con</text:span><text:span text:style-name="T6"> </text:span><text:span text:style-name="T4">particolare</text:span><text:span text:style-name="T6"> </text:span><text:span text:style-name="T4">attenzione al</text:span><text:span text:style-name="T6"> </text:span><text:span text:style-name="T4">contesto</text:span><text:span text:style-name="T6"> </text:span><text:span text:style-name="T4">professionale e al</text:span><text:span text:style-name="T6"> </text:span><text:span text:style-name="T4">controllo dei lessici</text:span><text:span text:style-name="T8"> </text:span><text:span text:style-name="T4">specialistici</text:span></text:p>
            <text:p text:style-name="P22"/>
            <text:p text:style-name="P52"><text:span text:style-name="T4">Comprendere</text:span><text:span text:style-name="T6"> </text:span><text:span text:style-name="T4">e</text:span><text:span text:style-name="T6"> </text:span><text:span text:style-name="T4">interpretare testi</text:span><text:span text:style-name="T6"> </text:span><text:span text:style-name="T4">letterari e non</text:span><text:span text:style-name="T6"> </text:span><text:span text:style-name="T4">letterari di varia</text:span><text:span text:style-name="T6"> </text:span><text:span text:style-name="T4">tipologia e genere</text:span><text:span text:style-name="T8"> </text:span><text:span text:style-name="T4">con </text:span><text:soft-page-break/><text:span text:style-name="T4">riferimento ai</text:span><text:span text:style-name="T6"> </text:span><text:span text:style-name="T4">periodi</text:span><text:span text:style-name="T11"> </text:span><text:span text:style-name="T4">culturali</text:span></text:p>
            <text:p text:style-name="P53"/>
            <text:p text:style-name="P10"><text:span text:style-name="T4">Produrre diverse</text:span><text:span text:style-name="T6"> </text:span><text:span text:style-name="T4">forme di scrittura,</text:span><text:span text:style-name="T6"> </text:span><text:span text:style-name="T4">anche di tipo</text:span><text:span text:style-name="T6"> </text:span><text:span text:style-name="T4">argomentativo, e</text:span><text:span text:style-name="T6"> </text:span><text:span text:style-name="T4">realizzare forme di</text:span><text:span text:style-name="T8"> </text:span><text:span text:style-name="T4">riscrittura</text:span><text:span text:style-name="T6"> </text:span><text:span text:style-name="T4">intertestuale</text:span><text:span text:style-name="T6"> </text:span><text:span text:style-name="T4">(sintesi, parafrasi</text:span><text:span text:style-name="T6"> </text:span><text:span text:style-name="T4">esplicativa e</text:span><text:span text:style-name="T6"> </text:span><text:span text:style-name="T4">interpretativa), con</text:span><text:span text:style-name="T8"> </text:span><text:span text:style-name="T4">un uso appropriato</text:span><text:span text:style-name="T23"> </text:span><text:span text:style-name="T4">e pertinente del</text:span><text:span text:style-name="T6"> </text:span><text:span text:style-name="T4">lessico anche</text:span><text:span text:style-name="T6"> </text:span><text:span text:style-name="T4">specialistico,</text:span><text:span text:style-name="T6"> </text:span><text:span text:style-name="T4">adeguato ai vari</text:span><text:span text:style-name="T6"> </text:span><text:span text:style-name="T4">contesti</text:span></text:p>
          </table:table-cell>
          <table:table-cell table:style-name="Tabella8.A1" table:number-columns-spanned="2" office:value-type="string">
            <text:p text:style-name="P54"><text:span text:style-name="T4">Cogliere</text:span><text:span text:style-name="T11"> </text:span><text:span text:style-name="T4">in</text:span><text:span text:style-name="T6"> </text:span><text:span text:style-name="T4">una</text:span><text:span text:style-name="T6"> </text:span><text:span text:style-name="T4">conversazione o in una</text:span><text:span text:style-name="T6"> </text:span><text:span text:style-name="T4">discussione i diversi punti</text:span><text:span text:style-name="T8"> </text:span><text:span text:style-name="T4">di vista e le diverse</text:span><text:span text:style-name="T6"> </text:span><text:span text:style-name="T4">argomentazioni per poter</text:span><text:span text:style-name="T6"> </text:span><text:span text:style-name="T4">intervenire</text:span><text:span text:style-name="T27"> </text:span><text:span text:style-name="T4">con</text:span><text:span text:style-name="T20"> </text:span><text:span text:style-name="T4">pertinenza</text:span><text:span text:style-name="T8"> </text:span><text:span text:style-name="T4">e</text:span><text:span text:style-name="T11"> </text:span><text:span text:style-name="T4">coerenza.</text:span></text:p>
            <text:p text:style-name="P55"><text:span text:style-name="T4">Esporre</text:span><text:span text:style-name="T15"> </text:span><text:span text:style-name="T4">dati,</text:span><text:span text:style-name="T20"> </text:span><text:span text:style-name="T4">eventi,</text:span><text:span text:style-name="T19"> </text:span><text:span text:style-name="T4">trame,</text:span><text:span text:style-name="T8"> </text:span><text:span text:style-name="T4">dando al proprio discorso</text:span><text:span text:style-name="T6"> </text:span><text:span text:style-name="T4">un </text:span><text:soft-page-break/><text:span text:style-name="T4">ordine e uno scopo,</text:span><text:span text:style-name="T6"> </text:span><text:span text:style-name="T4">selezionando le</text:span><text:span text:style-name="T6"> </text:span><text:span text:style-name="T4">informazioni</text:span><text:span text:style-name="T19"> </text:span><text:span text:style-name="T4">significative.</text:span></text:p>
            <text:p text:style-name="P56"><text:span text:style-name="T4">Argomentare una propria</text:span><text:span text:style-name="T6"> </text:span><text:span text:style-name="T4">idea</text:span><text:span text:style-name="T6"> </text:span><text:span text:style-name="T4">e</text:span><text:span text:style-name="T28"> </text:span><text:span text:style-name="T4">la</text:span><text:span text:style-name="T28"> </text:span><text:span text:style-name="T4">propria</text:span><text:span text:style-name="T28"> </text:span><text:span text:style-name="T4">tesi</text:span><text:span text:style-name="T29"> </text:span><text:span text:style-name="T4">su</text:span><text:span text:style-name="T6"> </text:span><text:span text:style-name="T4">una</text:span><text:span text:style-name="T27"> </text:span><text:span text:style-name="T4">tematica</text:span><text:span text:style-name="T27"> </text:span><text:span text:style-name="T4">specifica,</text:span><text:span text:style-name="T27"> </text:span><text:span text:style-name="T4">con</text:span><text:span text:style-name="T8"> </text:span><text:span text:style-name="T4">dati</text:span><text:span text:style-name="T6"> </text:span><text:span text:style-name="T4">pertinenti</text:span><text:span text:style-name="T22"> </text:span><text:span text:style-name="T4">e</text:span><text:span text:style-name="T6"> </text:span><text:span text:style-name="T4">motivazioni valide, usando</text:span><text:span text:style-name="T6"> </text:span><text:span text:style-name="T4">un lessico appropriato</text:span><text:span text:style-name="T6"> </text:span><text:span text:style-name="T4">all’argomento e alla</text:span><text:span text:style-name="T6"> </text:span><text:span text:style-name="T4">situazione.</text:span></text:p>
            <text:p text:style-name="P47"><text:span text:style-name="T4">Confrontare</text:span><text:span text:style-name="T10"> </text:span><text:span text:style-name="T4">documenti</text:span><text:span text:style-name="T30"> </text:span><text:span text:style-name="T4">di</text:span><text:span text:style-name="T8"> </text:span><text:span text:style-name="T4">vario tipo in formato</text:span><text:span text:style-name="T6"> </text:span><text:span text:style-name="T4">cartaceo ed elettronico,</text:span><text:span text:style-name="T6"> </text:span><text:span text:style-name="T4">continui e non continui</text:span><text:span text:style-name="T6"> </text:span><text:span text:style-name="T4">(grafici, tabelle, mappe</text:span><text:span text:style-name="T6"> </text:span><text:span text:style-name="T4">concettuali) e misti,</text:span><text:span text:style-name="T6"> </text:span><text:span text:style-name="T4">selezionando le</text:span><text:span text:style-name="T6"> </text:span><text:span text:style-name="T4">informazioni ritenute più significative e affidabili.</text:span></text:p>
            <text:p text:style-name="P47"><text:span text:style-name="T4">Interpretare testi della tradizione letteraria, di vario tipo e forma, individuando la struttura tematica e le caratteristiche del genere</text:span></text:p>
            <text:p text:style-name="P47"><text:span text:style-name="T4">Operare collegamenti e confronti tematici tra testi di epoche e di autori diversi afferenti alle lingue e letterature oggetto di studio.</text:span></text:p>
            <text:p text:style-name="P47"><text:span text:style-name="T4">Scrivere testi di tipo diverso (narrativo, descrittivo, regolativo, esposito, argomentativo) anche in formato digitale, corretti sul piano morfosintattico e ortografico, con scelte lessicali appropriate, coerenti e coesi, adeguati allo scopo e al destinatario, curati nell’impaginazione, con lo sviluppo chiaro di un’idea di fondo</text:span></text:p>
            <text:p text:style-name="P47"><text:span text:style-name="T4">Realizzare forme diverse di </text:span><text:soft-page-break/><text:span text:style-name="T4">riscrittura intertestuale: sintesi, parafrasi esplicativa e interpretativa di testi letti in vista di scopi specifici; realizzare forme di riscritture inter semiotiche sempre più complesse: dal testo iconico-grafico al testo verbale, dal testo verbale alle sue diverse riformulazioni sotto forma di grafici, tabelle, schemi.</text:span></text:p>
            <text:p text:style-name="P47"><text:span text:style-name="T4">Argomentare un’interpretazione e un commento di testi letterari e non letterari di vario genere, esplicitando in forma chiara e appropriata tesi e argomenti a suppor- to utilizzando in modo ragionato i dati ricavati dall’analisi del testo</text:span></text:p>
            <text:p text:style-name="P47"><text:span text:style-name="T4">Utilizzare i testi di studio, letterari e di ambito tecnico e scientifico, come occasioni adatte a riflettere ulteriormente sulla</text:span></text:p>
            <text:p text:style-name="P47"><text:span text:style-name="T4">ricchezza e la flessibilità della lingua italiana.</text:span></text:p>
          </table:table-cell>
          <table:covered-table-cell/>
          <table:table-cell table:style-name="Tabella8.A1" table:number-columns-spanned="2" office:value-type="string">
            <text:p text:style-name="P47"><text:span text:style-name="T4">Il sistema e le strutture fondamentali della lingua italiana ai diversi livelli, compreso il lessico: in particolare, sintassi del verbo e della frase semplice.</text:span></text:p>
            <text:p text:style-name="P48"/>
            <text:p text:style-name="P47"><text:span text:style-name="T4">Repertori dei termini tecnici e </text:span><text:soft-page-break/><text:span text:style-name="T4">scientifici.</text:span></text:p>
            <text:p text:style-name="P48"/>
            <text:p text:style-name="P47"><text:span text:style-name="T4">Strumenti e codici della comunicazione e loro connessioni in contesti formali, organizzativi e professionali.</text:span></text:p>
            <text:p text:style-name="P48"/>
            <text:p text:style-name="P47"><text:span text:style-name="T4">Strutture essenziali dei testi funzionali: descrittivi, espositivi, espressivi, valutativo- interpretativi, argomentativi, regolativi.</text:span></text:p>
            <text:p text:style-name="P48"/>
            <text:p text:style-name="P47"><text:span text:style-name="T4">Tecniche compositive <text:s/>per diverse tipologie di produzione scritta anche professionale.</text:span></text:p>
            <text:p text:style-name="P48"/>
            <text:p text:style-name="P47"><text:span text:style-name="T4">Strumenti per l’analisi <text:s/>e l’interpretazione di testi letterari, per l’approfondimento di tematiche coerenti con l’indirizzo di studio.</text:span></text:p>
          </table:table-cell>
          <table:covered-table-cell/>
          <table:table-cell table:style-name="Tabella8.A1" table:number-columns-spanned="0" office:value-type="string">
            <text:p text:style-name="Standard"><text:span text:style-name="T2">UDA n°</text:span></text:p>
          </table:table-cell>
        </table:table-row>
      </table:table>
      <text:p text:style-name="P14"/>
      <text:p text:style-name="P1"/>
      <text:p text:style-name="P1"/>
      <text:p text:style-name="P1"/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8"><text:span text:style-name="T2">COMPETENZA IN USCITA da linee guida CLASSE TERZA</text:span></text:p>
          </table:table-cell>
        </table:table-row>
        <table:table-row table:style-name="Tabella9.2">
          <table:table-cell table:style-name="Tabella9.A1" table:number-columns-spanned="2" office:value-type="string">
            <text:p text:style-name="Standard"><text:span text:style-name="T2">Numero: </text:span></text:p>
          </table:table-cell>
          <table:covered-table-cell/>
          <table:table-cell table:style-name="Tabella9.A1" table:number-columns-spanned="2" office:value-type="string">
            <text:p text:style-name="Standard"><text:span text:style-name="T2">Descrizione</text:span></text:p>
            <text:p text:style-name="Standard"><text:span text:style-name="T34">6)<text:tab/></text:span><text:span text:style-name="T45">Riconoscere</text:span><text:span text:style-name="T35"> </text:span><text:span text:style-name="T34">il</text:span><text:span text:style-name="T45"> </text:span><text:span text:style-name="T34">valore</text:span><text:span text:style-name="T38"> </text:span><text:span text:style-name="T34">e le</text:span><text:span text:style-name="T38"> </text:span><text:span text:style-name="T34">potenzialità dei</text:span><text:span text:style-name="T38"> </text:span><text:span text:style-name="T34">beni artistici e</text:span><text:span text:style-name="T38"> </text:span><text:span text:style-name="T34">ambientali</text:span></text:p>
            <text:p text:style-name="P3"><text:soft-page-break/></text:p>
          </table:table-cell>
          <table:covered-table-cell/>
        </table:table-row>
        <table:table-row table:style-name="Tabella9.3">
          <table:table-cell table:style-name="Tabella9.A1" table:number-columns-spanned="2" office:value-type="string">
            <text:p text:style-name="P47"><text:span text:style-name="T4">Correlare le informazioni acquisite sui beni artistici e ambientali alle attività presenti sul territorio, ai loro possibili sviluppi in termini di fruibilità, anche in relazione all’area professionale di riferimento</text:span></text:p>
          </table:table-cell>
          <table:covered-table-cell/>
          <table:table-cell table:style-name="Tabella9.A1" office:value-type="string">
            <text:p text:style-name="P47"><text:span text:style-name="T4">Riconoscere e identificare i principali periodi e linee di sviluppo della cultura artistica italiana e straniera anche sulla base dei riferimenti culturali locali.</text:span></text:p>
            <text:p text:style-name="P48"/>
            <text:p text:style-name="P47"><text:span text:style-name="T4">Essere in grado di operare una lettura degli elementi essenziali dell’opera d’arte, come primo approccio interpretativo al suo significato.</text:span></text:p>
          </table:table-cell>
          <table:table-cell table:style-name="Tabella9.A1" office:value-type="string">
            <text:p text:style-name="P47"><text:span text:style-name="T4">Caratteri fondamentali delle più significative espressioni artistiche (arti figurative, cinema, teatro, architettura ecc.) italiane e di altri Paesi.</text:span></text:p>
          </table:table-cell>
          <table:table-cell table:style-name="Tabella9.A1" table:number-columns-spanned="0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ext:soft-page-break/>
        <table:table-row table:style-name="Tabella10.1">
          <table:table-cell table:style-name="Tabella10.A1" office:value-type="string">
            <text:p text:style-name="P8"><text:span text:style-name="T2">COMPETENZA IN USCITA da linee guida </text:span></text:p>
          </table:table-cell>
        </table:table-row>
        <table:table-row table:style-name="Tabella10.2">
          <table:table-cell table:style-name="Tabella10.A1" table:number-columns-spanned="2" office:value-type="string">
            <text:p text:style-name="Standard"><text:span text:style-name="T2">Numero: <text:s/></text:span><text:span text:style-name="T34">7)</text:span></text:p>
          </table:table-cell>
          <table:covered-table-cell/>
          <table:table-cell table:style-name="Tabella10.A1" table:number-columns-spanned="2" office:value-type="string">
            <text:p text:style-name="Standard"><text:span text:style-name="T2">Descrizione</text:span></text:p>
            <text:p text:style-name="Standard"><text:span text:style-name="T34"><text:tab/></text:span><text:span text:style-name="T45">Individuare </text:span><text:span text:style-name="T35"><text:s/></text:span><text:span text:style-name="T34">e utilizzare le</text:span><text:span text:style-name="T38"> </text:span><text:span text:style-name="T34">moderne forme</text:span><text:span text:style-name="T35"> </text:span><text:span text:style-name="T34">di</text:span><text:span text:style-name="T38"> </text:span><text:span text:style-name="T34">comunicazione</text:span><text:span text:style-name="T35"> </text:span><text:span text:style-name="T34">visiva e</text:span><text:span text:style-name="T38"> </text:span><text:span text:style-name="T34">multimediale,</text:span><text:span text:style-name="T38"> </text:span><text:span text:style-name="T34">anche con</text:span><text:span text:style-name="T38"> </text:span><text:span text:style-name="T34">riferimento alle</text:span><text:span text:style-name="T35"> </text:span><text:span text:style-name="T34">strategie</text:span><text:span text:style-name="T38"> </text:span><text:span text:style-name="T34">espressive e</text:span><text:span text:style-name="T38"> </text:span><text:span text:style-name="T34">agli strumenti</text:span><text:span text:style-name="T38"> </text:span><text:span text:style-name="T34">tecnici della</text:span><text:span text:style-name="T38"> </text:span><text:span text:style-name="T34">comunicazione</text:span><text:span text:style-name="T35"> </text:span><text:span text:style-name="T34">in rete</text:span><text:span text:style-name="T2"> </text:span></text:p>
          </table:table-cell>
          <table:covered-table-cell/>
        </table:table-row>
        <table:table-row table:style-name="Tabella10.3">
          <table:table-cell table:style-name="Tabella10.A1" table:number-columns-spanned="2" office:value-type="string">
            <text:p text:style-name="P47"><text:span text:style-name="T4">Utilizzare le forme di comunicazione visiva e multimediale in vari contesti anche professionali, valutando in modo critico l’attendibilità delle fonti per produrre in autonomia testi inerenti alla sfera personale e sociale e all’ambito professionale di appartenenza</text:span></text:p>
          </table:table-cell>
          <table:covered-table-cell/>
          <table:table-cell table:style-name="Tabella10.A1" office:value-type="string">
            <text:p text:style-name="P47"><text:span text:style-name="T4">Utilizzare le tecnologie digitali per la presentazione di un progetto o di un prodotto</text:span></text:p>
            <text:p text:style-name="P48"/>
            <text:p text:style-name="P47"><text:span text:style-name="T4">Scegliere la forma multimediale più adatta alla comunicazione nell’ambito professionale di riferimento in relazione agli interlocutori e agli scopi.</text:span></text:p>
          </table:table-cell>
          <table:table-cell table:style-name="Tabella10.A1" office:value-type="string">
            <text:p text:style-name="P47"><text:span text:style-name="T4">Fonti dell'informazione e della documentazione</text:span></text:p>
            <text:p text:style-name="P48"/>
            <text:p text:style-name="P47"><text:span text:style-name="T4">Social network e new media come fenomeno comunicativo.</text:span></text:p>
            <text:p text:style-name="P48"/>
            <text:p text:style-name="P47"><text:span text:style-name="T4">Caratteri comunicativi di un testo multimediale.</text:span></text:p>
            <text:p text:style-name="P48"/>
            <text:p text:style-name="P47"><text:span text:style-name="T4">Tecniche, lessico, strumenti per la comunicazione professionale.</text:span></text:p>
          </table:table-cell>
          <table:table-cell table:style-name="Tabella10.A1" table:number-columns-spanned="0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><text:soft-page-break/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Standard"><text:span text:style-name="T33">ASSE DEI LINGUAGGI</text:span></text:p>
          </table:table-cell>
          <table:table-cell table:style-name="Tabella11.A1" office:value-type="string">
            <text:p text:style-name="Standard"><text:span text:style-name="T33">INSEGNAMENTI <text:s/>LINGUA E LETT ITALIANA</text:span></text:p>
          </table:table-cell>
        </table:table-row>
        <table:table-row table:style-name="Tabella11.1">
          <table:table-cell table:style-name="Tabella11.A1" office:value-type="string">
            <text:p text:style-name="Standard"><text:span text:style-name="T33">CLASSE QUARTA</text:span></text:p>
          </table:table-cell>
          <table:table-cell table:style-name="Tabella11.A1" office:value-type="string">
            <text:p text:style-name="Standard"><text:span text:style-name="T33">INDIRIZZO IANAS </text:span></text:p>
          </table:table-cell>
        </table:table-row>
      </table:table>
      <text:p text:style-name="P1"/>
      <text:p text:style-name="P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8"><text:span text:style-name="T2">COMPETENZA IN USCITA CLASSE QUARTA</text:span></text:p>
          </table:table-cell>
        </table:table-row>
        <table:table-row table:style-name="Tabella12.2">
          <table:table-cell table:style-name="Tabella12.A1" table:number-columns-spanned="2" office:value-type="string">
            <text:p text:style-name="Standard"><text:span text:style-name="T2">Numero: 2</text:span></text:p>
          </table:table-cell>
          <table:covered-table-cell/>
          <table:table-cell table:style-name="Tabella12.A1" table:number-columns-spanned="3" office:value-type="string">
            <text:p text:style-name="Standard"><text:span text:style-name="T2">Descrizione</text:span></text:p>
            <text:p text:style-name="P9"><text:span text:style-name="T34">Utilizzare il</text:span><text:span text:style-name="T38"> </text:span><text:span text:style-name="T34">patrimonio</text:span><text:span text:style-name="T38"> </text:span><text:span text:style-name="T34">lessicale ed</text:span><text:span text:style-name="T38"> </text:span><text:span text:style-name="T34">espressivo della</text:span><text:span text:style-name="T41"> </text:span><text:span text:style-name="T34">lingua italiana</text:span><text:span text:style-name="T38"> </text:span><text:span text:style-name="T34">secondo le</text:span><text:span text:style-name="T38"> </text:span><text:span text:style-name="T34">esigenze</text:span><text:span text:style-name="T38"> </text:span><text:span text:style-name="T34">comunicative</text:span><text:span text:style-name="T38"> </text:span><text:span text:style-name="T34">nei</text:span><text:span text:style-name="T44"> </text:span><text:span text:style-name="T34">vari</text:span><text:span text:style-name="T38"> </text:span><text:span text:style-name="T34">contesti:</text:span><text:span text:style-name="T38"> </text:span><text:span text:style-name="T34">sociali,</text:span><text:span text:style-name="T38"> </text:span><text:span text:style-name="T34">culturali,</text:span><text:span text:style-name="T38"> </text:span><text:span text:style-name="T34">scientifici,</text:span><text:span text:style-name="T38"> </text:span><text:span text:style-name="T34">economici,</text:span><text:span text:style-name="T38"> </text:span><text:span text:style-name="T34">tecnologici e</text:span><text:span text:style-name="T38"> </text:span><text:span text:style-name="T34">professionali</text:span></text:p>
          </table:table-cell>
          <table:covered-table-cell/>
          <table:covered-table-cell/>
        </table:table-row>
        <table:table-row table:style-name="Tabella12.2">
          <table:table-cell table:style-name="Tabella12.A1" table:number-columns-spanned="2" office:value-type="string">
            <text:p text:style-name="Standard"><text:span text:style-name="T2">COMPETENZA INTERMEDIA</text:span></text:p>
          </table:table-cell>
          <table:covered-table-cell/>
          <table:table-cell table:style-name="Tabella12.A1" table:number-columns-spanned="2" office:value-type="string">
            <text:p text:style-name="P12"><text:span text:style-name="T2">ABILITÀ</text:span></text:p>
          </table:table-cell>
          <table:covered-table-cell/>
          <table:table-cell table:style-name="Tabella12.A1" office:value-type="string">
            <text:p text:style-name="Standard"><text:span text:style-name="T2"><text:s text:c="15"/>CONOSCENZE </text:span></text:p>
          </table:table-cell>
        </table:table-row>
        <table:table-row>
          <table:table-cell table:style-name="Tabella12.A1" office:value-type="string">
            <text:p text:style-name="P47"><text:span text:style-name="T4">Gestire</text:span><text:span text:style-name="T6"> </text:span><text:span text:style-name="T4">l’interazione</text:span><text:span text:style-name="T6"> </text:span><text:span text:style-name="T4">comunicativa,</text:span><text:span text:style-name="T6"> </text:span><text:span text:style-name="T4">orale e scritta con</text:span><text:span text:style-name="T6"> </text:span><text:span text:style-name="T4">particolare</text:span><text:span text:style-name="T6"> </text:span><text:span text:style-name="T4">attenzione al</text:span><text:span text:style-name="T6"> </text:span><text:span text:style-name="T4">contesto</text:span><text:span text:style-name="T6"> </text:span><text:span text:style-name="T4">professionale e al</text:span><text:span text:style-name="T6"> </text:span><text:span text:style-name="T4">controllo dei lessici</text:span><text:span text:style-name="T8"> </text:span><text:span text:style-name="T4">specialistici</text:span></text:p>
            <text:p text:style-name="P22"/>
            <text:p text:style-name="P52"><text:span text:style-name="T4">Comprendere</text:span><text:span text:style-name="T6"> </text:span><text:span text:style-name="T4">e</text:span><text:span text:style-name="T6"> </text:span><text:span text:style-name="T4">interpretare testi</text:span><text:span text:style-name="T6"> </text:span><text:span text:style-name="T4">letterari e non</text:span><text:span text:style-name="T6"> </text:span><text:span text:style-name="T4">letterari di varia</text:span><text:span text:style-name="T6"> </text:span><text:span text:style-name="T4">tipologia e genere</text:span><text:span text:style-name="T8"> </text:span><text:span text:style-name="T4">con riferimento ai</text:span><text:span text:style-name="T6"> </text:span><text:span text:style-name="T4">periodi</text:span><text:span text:style-name="T11"> </text:span><text:span text:style-name="T4">culturali</text:span></text:p>
            <text:p text:style-name="P53"/>
            <text:p text:style-name="P10"><text:span text:style-name="T4">Produrre diverse</text:span><text:span text:style-name="T6"> </text:span><text:span text:style-name="T4">forme di scrittura,</text:span><text:span text:style-name="T6"> </text:span><text:span text:style-name="T4">anche di tipo</text:span><text:span text:style-name="T6"> </text:span><text:span text:style-name="T4">argomentativo, e</text:span><text:span text:style-name="T6"> </text:span><text:span text:style-name="T4">realizzare forme di</text:span><text:span text:style-name="T8"> </text:span><text:span text:style-name="T4">riscrittura</text:span><text:span text:style-name="T6"> </text:span><text:span text:style-name="T4">intertestuale</text:span><text:span text:style-name="T6"> </text:span><text:span text:style-name="T4">(sintesi, parafrasi</text:span><text:span text:style-name="T6"> </text:span><text:span text:style-name="T4">esplicativa e</text:span><text:span text:style-name="T6"> </text:span><text:span text:style-name="T4">interpretativa), con</text:span><text:span text:style-name="T8"> </text:span><text:span text:style-name="T4">un uso appropriato</text:span><text:span text:style-name="T23"> </text:span><text:span text:style-name="T4">e pertinente del</text:span><text:span text:style-name="T6"> </text:span><text:span text:style-name="T4">lessico anche</text:span><text:span text:style-name="T6"> </text:span><text:span text:style-name="T4">specialistico,</text:span><text:span text:style-name="T6"> </text:span><text:span text:style-name="T4">adeguato ai vari</text:span><text:span text:style-name="T6"> </text:span><text:span text:style-name="T4">contesti</text:span></text:p>
          </table:table-cell>
          <table:table-cell table:style-name="Tabella12.A1" table:number-columns-spanned="2" office:value-type="string">
            <text:p text:style-name="P47"><text:span text:style-name="T4">Cogliere in una conversazione o in una discussione i diversi punti di vista e le diverse argomentazioni per poter intervenire con pertinenza e coerenza.</text:span></text:p>
            <text:p text:style-name="P49"><text:span text:style-name="T4">Esporre dati, eventi, trame, dando al proprio discorso un ordine e uno scopo, selezionando le informazioni significative.</text:span></text:p>
            <text:p text:style-name="P50"><text:span text:style-name="T4">Argomentare una propria idea e la propria tesi su una tematica specifica, con dati pertinenti e motivazioni valide, usando un lessico appropriato all’argomento e alla situazione.</text:span></text:p>
            <text:p text:style-name="P51"><text:span text:style-name="T4">Confrontare documenti di vario tipo in formato cartaceo ed elettronico, continui e non continui (grafici, tabelle, mappe concettuali) e misti, </text:span><text:soft-page-break/><text:span text:style-name="T4">selezionando le informazioni ritenute più significative e affidabili.</text:span></text:p>
            <text:p text:style-name="P15"><text:span text:style-name="T31">Interpretare testi della tradizione letteraria, di vario tipo e forma, individuando la struttura tematica e le caratteristiche del genere</text:span></text:p>
            <text:p text:style-name="P46"><text:span text:style-name="T4">Operare collegamenti e confronti tematici tra testi di epoche e di autori diversi afferenti alle lingue e letterature oggetto di studio.</text:span></text:p>
            <text:p text:style-name="P47"><text:span text:style-name="T4">Scrivere testi di tipo diverso (narrativo, descrittivo, regolativo, esposito, argomentativo) anche in formato digitale, corretti sul piano morfosintattico e ortografico, con scelte lessicali appropriate, coerenti e coesi, adeguati allo scopo e al destinatario, curati nell’impaginazione, con lo sviluppo chiaro di un’idea di fondo</text:span></text:p>
            <text:p text:style-name="P50"><text:span text:style-name="T4">Realizzare forme diverse di riscrittura intertestuale: sintesi, parafrasi esplicativa e interpretativa di testi letti in vista di scopi specifici; realizzare forme di riscritture inter semiotiche sempre più complesse: dal testo iconico-grafico al testo verbale, dal testo verbale alle sue diverse riformulazioni sotto forma di grafici, tabelle, schemi.</text:span></text:p>
            <text:p text:style-name="P15"><text:span text:style-name="T31">Argomentare un’interpretazione e un commento di testi letterari e </text:span><text:soft-page-break/><text:span text:style-name="T31">non letterari di vario genere, esplicitando in forma chiara e appropriata tesi e argomenti a suppor- to utilizzando in modo ragionato i dati ricavati dall’analisi del testo</text:span></text:p>
            <text:p text:style-name="P46"><text:span text:style-name="T4">Utilizzare i testi di studio, letterari e di ambito tecnico e scientifico, come occasioni adatte a riflettere ulteriormente sulla</text:span></text:p>
            <text:p text:style-name="P15"><text:span text:style-name="T31">ricchezza e la flessibilità della lingua italiana.</text:span></text:p>
          </table:table-cell>
          <table:covered-table-cell/>
          <table:table-cell table:style-name="Tabella12.A1" table:number-columns-spanned="2" office:value-type="string">
            <text:p text:style-name="P47"><text:span text:style-name="T4">Il sistema e le strutture fondamentali della lingua italiana ai diversi livelli, compreso il lessico: in particolare, sintassi del verbo e della frase semplice.</text:span></text:p>
            <text:p text:style-name="P48"/>
            <text:p text:style-name="P47"><text:span text:style-name="T4">Repertori dei termini tecnici e scientifici.</text:span></text:p>
            <text:p text:style-name="P48"/>
            <text:p text:style-name="P47"><text:span text:style-name="T4">Strumenti e codici della comunicazione e loro connessioni in contesti formali, organizzativi e professionali.</text:span></text:p>
            <text:p text:style-name="P48"/>
            <text:p text:style-name="P47"><text:span text:style-name="T4">Strutture essenziali dei testi funzionali: descrittivi, espositivi, espressivi, valutativo- interpretativi, argomentativi, regolativi.</text:span></text:p>
            <text:p text:style-name="P48"><text:soft-page-break/></text:p>
            <text:p text:style-name="P47"><text:span text:style-name="T4">Tecniche compositive <text:s/>per diverse tipologie di produzione scritta anche professionale.</text:span></text:p>
            <text:p text:style-name="P48"/>
            <text:p text:style-name="P47"><text:span text:style-name="T4">Strumenti per l’analisi <text:s/>e l’interpretazione di testi letterari, per l’approfondimento di tematiche coerenti con l’indirizzo di studio.</text:span></text:p>
          </table:table-cell>
          <table:covered-table-cell/>
          <table:table-cell table:style-name="Tabella12.A1" table:number-columns-spanned="0" office:value-type="string">
            <text:p text:style-name="Standard"><text:span text:style-name="T2">UDA n°</text:span></text:p>
          </table:table-cell>
        </table:table-row>
      </table:table>
      <text:p text:style-name="P1"/>
      <text:p text:style-name="P1"/>
      <text:p text:style-name="P1"/>
      <text:p text:style-name="P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8"><text:span text:style-name="T2">COMPETENZA IN USCITA CLASSE QUARTA</text:span></text:p>
          </table:table-cell>
        </table:table-row>
        <table:table-row table:style-name="Tabella13.2">
          <table:table-cell table:style-name="Tabella13.A1" table:number-columns-spanned="2" office:value-type="string">
            <text:p text:style-name="Standard"><text:span text:style-name="T2">Numero: </text:span><text:span text:style-name="T34">6)</text:span></text:p>
          </table:table-cell>
          <table:covered-table-cell/>
          <table:table-cell table:style-name="Tabella13.A1" table:number-columns-spanned="2" office:value-type="string">
            <text:p text:style-name="Standard"><text:span text:style-name="T2">Descrizione</text:span></text:p>
            <text:p text:style-name="Standard"><text:span text:style-name="T34"><text:tab/></text:span><text:span text:style-name="T45">Riconoscere </text:span><text:span text:style-name="T35"><text:s/></text:span><text:span text:style-name="T34">il</text:span><text:span text:style-name="T45"> </text:span><text:span text:style-name="T34">valore</text:span><text:span text:style-name="T38"> </text:span><text:span text:style-name="T34">e le</text:span><text:span text:style-name="T38"> </text:span><text:span text:style-name="T34">potenzialità dei</text:span><text:span text:style-name="T38"> </text:span><text:span text:style-name="T34">beni artistici e</text:span><text:span text:style-name="T38"> </text:span><text:span text:style-name="T34">ambientali</text:span></text:p>
            <text:p text:style-name="P3"/>
          </table:table-cell>
          <table:covered-table-cell/>
        </table:table-row>
        <text:soft-page-break/>
        <table:table-row table:style-name="Tabella13.3">
          <table:table-cell table:style-name="Tabella13.A1" table:number-columns-spanned="2" office:value-type="string">
            <text:p text:style-name="P17"><text:span text:style-name="T31">Correlare le informazioni acquisite sui beni artistici e ambientali alle attività presenti sul territorio, ai loro possibili sviluppi in termini di fruibilità, anche in relazione all’area professionale di riferimento</text:span></text:p>
          </table:table-cell>
          <table:covered-table-cell/>
          <table:table-cell table:style-name="Tabella13.A1" office:value-type="string">
            <text:p text:style-name="P15"><text:span text:style-name="T31">Riconoscere e identificare i principali periodi e linee di sviluppo della cultura artistica italiana e straniera anche sulla base dei riferimenti culturali locali.</text:span></text:p>
            <text:p text:style-name="P16"/>
            <text:p text:style-name="P15"><text:span text:style-name="T31">Essere in grado di operare una lettura degli elementi essenziali dell’opera d’arte, come primo approccio interpretativo al suo significato.</text:span></text:p>
          </table:table-cell>
          <table:table-cell table:style-name="Tabella13.A1" office:value-type="string">
            <text:p text:style-name="P15"><text:span text:style-name="T31">Caratteri fondamentali delle più significative espressioni artistiche (arti figurative, cinema, teatro, architettura ecc.) italiane e di altri Paesi.</text:span></text:p>
          </table:table-cell>
          <table:table-cell table:style-name="Tabella13.A1" table:number-columns-spanned="0" office:value-type="string">
            <text:p text:style-name="P3"/>
          </table:table-cell>
        </table:table-row>
      </table:table>
      <text:p text:style-name="P1"/>
      <text:p text:style-name="P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8"><text:span text:style-name="T2">COMPETENZA IN USCITA da linee guida classe QUARTA</text:span></text:p>
          </table:table-cell>
        </table:table-row>
        <table:table-row table:style-name="Tabella14.2">
          <table:table-cell table:style-name="Tabella14.A1" table:number-columns-spanned="2" office:value-type="string">
            <text:p text:style-name="Standard"><text:span text:style-name="T2">Numero: <text:s/></text:span><text:span text:style-name="T34">7)</text:span></text:p>
          </table:table-cell>
          <table:covered-table-cell/>
          <table:table-cell table:style-name="Tabella14.A1" table:number-columns-spanned="2" office:value-type="string">
            <text:p text:style-name="Standard"><text:span text:style-name="T2">Descrizione</text:span></text:p>
            <text:p text:style-name="Standard"><text:span text:style-name="T34"><text:tab/></text:span><text:span text:style-name="T45">Individuare </text:span><text:span text:style-name="T35"><text:s/></text:span><text:span text:style-name="T34">e utilizzare le</text:span><text:span text:style-name="T38"> </text:span><text:span text:style-name="T34">moderne forme</text:span><text:span text:style-name="T35"> </text:span><text:span text:style-name="T34">di</text:span><text:span text:style-name="T38"> </text:span><text:span text:style-name="T34">comunicazione</text:span><text:span text:style-name="T35"> </text:span><text:span text:style-name="T34">visiva e</text:span><text:span text:style-name="T38"> </text:span><text:span text:style-name="T34">multimediale,</text:span><text:span text:style-name="T38"> </text:span><text:span text:style-name="T34">anche con</text:span><text:span text:style-name="T38"> </text:span><text:span text:style-name="T34">riferimento alle</text:span><text:span text:style-name="T35"> </text:span><text:span text:style-name="T34">strategie</text:span><text:span text:style-name="T38"> </text:span><text:span text:style-name="T34">espressive e</text:span><text:span text:style-name="T38"> </text:span><text:span text:style-name="T34">agli strumenti</text:span><text:span text:style-name="T38"> </text:span><text:span text:style-name="T34">tecnici della</text:span><text:span text:style-name="T38"> </text:span><text:span text:style-name="T34">comunicazione</text:span><text:span text:style-name="T35"> </text:span><text:span text:style-name="T34">in rete</text:span><text:span text:style-name="T2"> </text:span></text:p>
          </table:table-cell>
          <table:covered-table-cell/>
        </table:table-row>
        <text:soft-page-break/>
        <table:table-row table:style-name="Tabella14.3">
          <table:table-cell table:style-name="Tabella14.A1" table:number-columns-spanned="2" office:value-type="string">
            <text:p text:style-name="P15"><text:span text:style-name="T31">Utilizzare le forme di comunicazione visiva e multimediale in vari contesti anche professionali, valutando in modo critico l’attendibilità delle fonti per produrre in autonomia testi inerenti alla sfera personale e sociale e all’ambito professionale di appartenenza</text:span></text:p>
          </table:table-cell>
          <table:covered-table-cell/>
          <table:table-cell table:style-name="Tabella14.A1" office:value-type="string">
            <text:p text:style-name="P15"><text:span text:style-name="T31">Utilizzare le tecnologie digitali per la presentazione di un progetto o di un prodotto</text:span></text:p>
            <text:p text:style-name="P16"/>
            <text:p text:style-name="P15"><text:span text:style-name="T31">Scegliere la forma multimediale più adatta alla comunicazione nell’ambito professionale di riferimento in relazione agli interlocutori e agli scopi.</text:span></text:p>
          </table:table-cell>
          <table:table-cell table:style-name="Tabella14.A1" office:value-type="string">
            <text:p text:style-name="P15"><text:span text:style-name="T31">Fonti dell'informazione e della documentazione</text:span></text:p>
            <text:p text:style-name="P16"/>
            <text:p text:style-name="P15"><text:span text:style-name="T31">Social network e new media come fenomeno comunicativo.</text:span></text:p>
            <text:p text:style-name="P16"/>
            <text:p text:style-name="P15"><text:span text:style-name="T31">Caratteri comunicativi di un testo multimediale.</text:span></text:p>
            <text:p text:style-name="P16"/>
            <text:p text:style-name="P15"><text:span text:style-name="T31">Tecniche, lessico, strumenti per la comunicazione professionale.</text:span></text:p>
          </table:table-cell>
          <table:table-cell table:style-name="Tabella14.A1" table:number-columns-spanned="0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Standard"><text:span text:style-name="T33">ASSE DEI LINGUAGGI </text:span></text:p>
          </table:table-cell>
          <table:table-cell table:style-name="Tabella15.A1" office:value-type="string">
            <text:p text:style-name="Standard"><text:bookmark text:name="_heading=h.gjdgxs"/><text:span text:style-name="T33">INSEGNAMENTI <text:s text:c="2"/>LINGUA E LETT ITALIANA</text:span></text:p>
          </table:table-cell>
        </table:table-row>
        <table:table-row table:style-name="Tabella15.1">
          <table:table-cell table:style-name="Tabella15.A1" office:value-type="string">
            <text:p text:style-name="Standard"><text:span text:style-name="T33">CLASSE QUINTA</text:span></text:p>
          </table:table-cell>
          <table:table-cell table:style-name="Tabella15.A1" office:value-type="string">
            <text:p text:style-name="Standard"><text:span text:style-name="T33">INDIRIZZO IANAS</text:span></text:p>
          </table:table-cell>
        </table:table-row>
      </table:table>
      <text:p text:style-name="P1"/>
      <text:p text:style-name="P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8"><text:span text:style-name="T2">COMPETENZA IN USCITA CLASSE QUINTA</text:span></text:p>
          </table:table-cell>
        </table:table-row>
        <table:table-row table:style-name="Tabella16.2">
          <table:table-cell table:style-name="Tabella16.A1" table:number-columns-spanned="2" office:value-type="string">
            <text:p text:style-name="Standard"><text:span text:style-name="T2">Numero: 2</text:span></text:p>
          </table:table-cell>
          <table:covered-table-cell/>
          <table:table-cell table:style-name="Tabella16.A1" table:number-columns-spanned="3" office:value-type="string">
            <text:p text:style-name="Standard"><text:span text:style-name="T2">Descrizione</text:span></text:p>
            <text:p text:style-name="P9"><text:span text:style-name="T34">Utilizzare il</text:span><text:span text:style-name="T38"> </text:span><text:span text:style-name="T34">patrimonio</text:span><text:span text:style-name="T38"> </text:span><text:span text:style-name="T34">lessicale ed</text:span><text:span text:style-name="T38"> </text:span><text:span text:style-name="T34">espressivo della</text:span><text:span text:style-name="T41"> </text:span><text:span text:style-name="T34">lingua italiana</text:span><text:span text:style-name="T38"> </text:span><text:span text:style-name="T34">secondo le</text:span><text:span text:style-name="T38"> </text:span><text:span text:style-name="T34">esigenze</text:span><text:span text:style-name="T38"> </text:span><text:span text:style-name="T34">comunicative</text:span><text:span text:style-name="T38"> </text:span><text:span text:style-name="T34">nei</text:span><text:span text:style-name="T44"> </text:span><text:span text:style-name="T34">vari</text:span><text:span text:style-name="T38"> </text:span><text:span text:style-name="T34">contesti:</text:span><text:span text:style-name="T38"> </text:span><text:span text:style-name="T34">sociali,</text:span><text:span text:style-name="T38"> </text:span><text:span text:style-name="T34">culturali,</text:span><text:span text:style-name="T38"> </text:span><text:span text:style-name="T34">scientifici,</text:span><text:span text:style-name="T38"> </text:span><text:span text:style-name="T34">economici,</text:span><text:span text:style-name="T38"> </text:span><text:span text:style-name="T34">tecnologici e</text:span><text:span text:style-name="T38"> </text:span><text:span text:style-name="T34">professionali</text:span></text:p>
          </table:table-cell>
          <table:covered-table-cell/>
          <table:covered-table-cell/>
        </table:table-row>
        <table:table-row table:style-name="Tabella16.2">
          <table:table-cell table:style-name="Tabella16.A1" table:number-columns-spanned="2" office:value-type="string">
            <text:p text:style-name="Standard"><text:span text:style-name="T2">COMPETENZA INTERMEDIA</text:span></text:p>
          </table:table-cell>
          <table:covered-table-cell/>
          <table:table-cell table:style-name="Tabella16.A1" table:number-columns-spanned="2" office:value-type="string">
            <text:p text:style-name="P12"><text:span text:style-name="T2">ABILITÀ</text:span></text:p>
          </table:table-cell>
          <table:covered-table-cell/>
          <table:table-cell table:style-name="Tabella16.A1" office:value-type="string">
            <text:p text:style-name="Standard"><text:span text:style-name="T2"><text:s text:c="15"/>CONOSCENZE </text:span></text:p>
          </table:table-cell>
        </table:table-row>
        <table:table-row>
          <table:table-cell table:style-name="Tabella16.A1" office:value-type="string">
            <text:p text:style-name="P18"><text:span text:style-name="T31">Gestire l’interazione comunicativa, orale e scritta con particolare attenzione al contesto professionale e al controllo dei lessici specialistici</text:span></text:p>
            <text:p text:style-name="P19"/>
            <text:p text:style-name="P18"><text:span text:style-name="T31">Comprendere e interpretare testi letterari e non letterari di varia tipologia e genere con riferimento ai periodi culturali</text:span></text:p>
            <text:p text:style-name="P19"/>
            <text:p text:style-name="P18"><text:span text:style-name="T31">Produrre diverse forme di scrittura, anche di tipo argomentativo, e realizzare forme di riscrittura intertestuale (sintesi, parafrasi esplicativa e interpretativa), con un uso appropriato e pertinente del lessico anche specialistico, adeguato ai vari contesti</text:span></text:p>
          </table:table-cell>
          <table:table-cell table:style-name="Tabella16.A1" table:number-columns-spanned="2" office:value-type="string">
            <text:p text:style-name="P18"><text:span text:style-name="T31">Cogliere in una conversazione o in una discussione i diversi punti di vista e le diverse argomentazioni per poter intervenire con pertinenza e coerenza.</text:span></text:p>
            <text:p text:style-name="P18"><text:span text:style-name="T31">Esporre dati, eventi, trame, dando al proprio discorso un ordine e uno scopo, selezionando le informazioni significative.</text:span></text:p>
            <text:p text:style-name="P18"><text:span text:style-name="T31">Argomentare una propria idea e la propria tesi su una tematica specifica, con dati pertinenti e motivazioni valide, usando un lessico appropriato all’argomento e alla situazione.</text:span></text:p>
            <text:p text:style-name="P18"><text:span text:style-name="T31">Confrontare documenti di vario tipo in formato cartaceo ed elettronico, continui e non continui (grafici, tabelle, mappe concettuali) e misti, </text:span><text:soft-page-break/><text:span text:style-name="T31">selezionando le informazioni ritenute più significative e affidabili.</text:span></text:p>
            <text:p text:style-name="P18"><text:span text:style-name="T31">Interpretare testi della tradizione letteraria, di vario tipo e forma, individuando la struttura tematica e le caratteristiche del genere</text:span></text:p>
            <text:p text:style-name="P18"><text:span text:style-name="T31">Operare collegamenti e confronti tematici tra testi di epoche e di autori diversi afferenti alle lingue e letterature oggetto di studio.</text:span></text:p>
            <text:p text:style-name="P18"><text:span text:style-name="T31">Scrivere testi di tipo diverso (narrativo, descrittivo, regolativo, esposito, argomentativo) anche in formato digitale, corretti sul piano morfosintattico e ortografico, con scelte lessicali appropriate, coerenti e coesi, adeguati allo scopo e al destinatario, curati nell’impaginazione, con lo sviluppo chiaro di un’idea di fondo</text:span></text:p>
            <text:p text:style-name="P18"><text:span text:style-name="T31">Realizzare forme diverse di riscrittura intertestuale: sintesi, parafrasi esplicativa e interpretativa di testi letti in vista di scopi specifici; realizzare forme di riscritture inter semiotiche sempre più complesse: dal testo iconico-grafico al testo verbale, dal testo verbale alle sue diverse riformulazioni sotto forma di grafici, tabelle, schemi.</text:span></text:p>
            <text:p text:style-name="P18"><text:span text:style-name="T31">Argomentare un’interpretazione e un commento di testi letterari e non letterari di vario genere, esplicitando in forma chiara e appropriata tesi e argomenti a </text:span><text:soft-page-break/><text:span text:style-name="T31">suppor- to utilizzando in modo ragionato i dati ricavati dall’analisi del testo</text:span></text:p>
            <text:p text:style-name="P18"><text:span text:style-name="T31">Utilizzare i testi di studio, letterari e di ambito tecnico e scientifico, come occasioni adatte a riflettere ulteriormente sulla</text:span></text:p>
            <text:p text:style-name="P18"><text:span text:style-name="T31">ricchezza e la flessibilità della lingua italiana.</text:span></text:p>
          </table:table-cell>
          <table:covered-table-cell/>
          <table:table-cell table:style-name="Tabella16.A1" table:number-columns-spanned="2" office:value-type="string">
            <text:p text:style-name="P18"><text:span text:style-name="T31">Il sistema e le strutture fondamentali della lingua italiana ai diversi livelli, compreso il lessico: in particolare, sintassi del verbo e della frase semplice.</text:span></text:p>
            <text:p text:style-name="P19"/>
            <text:p text:style-name="P18"><text:span text:style-name="T31">Repertori dei termini tecnici e scientifici.</text:span></text:p>
            <text:p text:style-name="P19"/>
            <text:p text:style-name="P18"><text:span text:style-name="T31">Strumenti e codici della comunicazione e loro connessioni in contesti formali, organizzativi e professionali.</text:span></text:p>
            <text:p text:style-name="P19"/>
            <text:p text:style-name="P18"><text:span text:style-name="T31">Strutture essenziali dei testi funzionali: descrittivi, espositivi, espressivi, valutativo- interpretativi, argomentativi, regolativi.</text:span></text:p>
            <text:p text:style-name="P19"/>
            <text:p text:style-name="P18"><text:span text:style-name="T31">Tecniche compositive <text:s/>per </text:span><text:soft-page-break/><text:span text:style-name="T31">diverse tipologie di produzione scritta anche professionale.</text:span></text:p>
            <text:p text:style-name="P19"/>
            <text:p text:style-name="P18"><text:span text:style-name="T31">Strumenti per l’analisi <text:s/>e l’interpretazione di testi letterari, per l’approfondimento di tematiche coerenti con l’indirizzo di studio.</text:span></text:p>
          </table:table-cell>
          <table:covered-table-cell/>
          <table:table-cell table:style-name="Tabella16.A1" table:number-columns-spanned="0" office:value-type="string">
            <text:p text:style-name="Standard"><text:span text:style-name="T2">UDA n°</text:span></text:p>
          </table:table-cell>
        </table:table-row>
      </table:table>
      <text:p text:style-name="P1"/>
      <text:p text:style-name="P1"/>
      <text:p text:style-name="P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8"><text:span text:style-name="T2">COMPETENZA IN USCITA da linee guida CLASSE QUINTA</text:span></text:p>
          </table:table-cell>
        </table:table-row>
        <table:table-row table:style-name="Tabella17.2">
          <table:table-cell table:style-name="Tabella17.A1" table:number-columns-spanned="2" office:value-type="string">
            <text:p text:style-name="Standard"><text:span text:style-name="T2">Numero: </text:span><text:span text:style-name="T34">6)</text:span></text:p>
          </table:table-cell>
          <table:covered-table-cell/>
          <table:table-cell table:style-name="Tabella17.A1" table:number-columns-spanned="2" office:value-type="string">
            <text:p text:style-name="Standard"><text:span text:style-name="T2">Descrizione</text:span></text:p>
            <text:p text:style-name="Standard"><text:span text:style-name="T34"><text:tab/></text:span><text:span text:style-name="T45">Riconoscere </text:span><text:span text:style-name="T35"><text:s/></text:span><text:span text:style-name="T34">il</text:span><text:span text:style-name="T45"> </text:span><text:span text:style-name="T34">valore</text:span><text:span text:style-name="T38"> </text:span><text:span text:style-name="T34">e le</text:span><text:span text:style-name="T38"> </text:span><text:span text:style-name="T34">potenzialità dei</text:span><text:span text:style-name="T38"> </text:span><text:span text:style-name="T34">beni artistici e</text:span><text:span text:style-name="T38"> </text:span><text:span text:style-name="T34">ambientali</text:span></text:p>
            <text:p text:style-name="P3"/>
          </table:table-cell>
          <table:covered-table-cell/>
        </table:table-row>
        <table:table-row table:style-name="Tabella17.3">
          <table:table-cell table:style-name="Tabella17.A1" office:value-type="string">
            <text:p text:style-name="Standard"><text:span text:style-name="T2">COMPETENZA INTERMEDIA</text:span></text:p>
          </table:table-cell>
          <table:table-cell table:style-name="Tabella17.A1" table:number-columns-spanned="2" office:value-type="string">
            <text:p text:style-name="P12"><text:span text:style-name="T2">ABILITÀ</text:span></text:p>
          </table:table-cell>
          <table:covered-table-cell/>
          <table:table-cell table:style-name="Tabella17.A1" office:value-type="string">
            <text:p text:style-name="Standard"><text:span text:style-name="T2"><text:s text:c="15"/>CONOSCENZE </text:span></text:p>
          </table:table-cell>
        </table:table-row>
        <text:soft-page-break/>
        <table:table-row table:style-name="Tabella17.4">
          <table:table-cell table:style-name="Tabella17.A1" office:value-type="string">
            <text:p text:style-name="P15"><text:span text:style-name="T31">Correlare le informazioni acquisite sui beni artistici e ambientali alle attività presenti sul territorio, ai loro possibili sviluppi in termini di fruibilità, anche in relazione all’area professionale di riferimento</text:span></text:p>
          </table:table-cell>
          <table:table-cell table:style-name="Tabella17.A1" table:number-columns-spanned="2" office:value-type="string">
            <text:p text:style-name="P15"><text:span text:style-name="T31">Riconoscere e identificare i principali periodi e linee di sviluppo della cultura artistica italiana e straniera anche sulla base dei riferimenti culturali locali.</text:span></text:p>
            <text:p text:style-name="P16"/>
            <text:p text:style-name="P15"><text:span text:style-name="T31">Essere in grado di operare una lettura degli elementi essenziali dell’opera d’arte, come primo approccio interpretativo al suo significato.</text:span></text:p>
          </table:table-cell>
          <table:covered-table-cell/>
          <table:table-cell table:style-name="Tabella17.A1" office:value-type="string">
            <text:p text:style-name="P15"><text:span text:style-name="T31">Caratteri fondamentali delle più significative espressioni artistiche (arti figurative, cinema, teatro, architettura ecc.) italiane e di altri Paesi.</text:span></text:p>
          </table:table-cell>
          <table:table-cell table:style-name="Tabella17.A1" table:number-columns-spanned="0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8"><text:span text:style-name="T2">COMPETENZA IN USCITA da linee guida CLASSE QUINTA</text:span></text:p>
          </table:table-cell>
        </table:table-row>
        <table:table-row table:style-name="Tabella18.2">
          <table:table-cell table:style-name="Tabella18.A1" table:number-columns-spanned="2" office:value-type="string">
            <text:p text:style-name="Standard"><text:span text:style-name="T2">Numero: <text:s/></text:span><text:span text:style-name="T34">7)</text:span></text:p>
          </table:table-cell>
          <table:covered-table-cell/>
          <table:table-cell table:style-name="Tabella18.A1" table:number-columns-spanned="2" office:value-type="string">
            <text:p text:style-name="Standard"><text:span text:style-name="T2">Descrizione</text:span></text:p>
            <text:p text:style-name="Standard"><text:soft-page-break/><text:span text:style-name="T34"><text:tab/></text:span><text:span text:style-name="T45">Individuare </text:span><text:span text:style-name="T35"><text:s/></text:span><text:span text:style-name="T34">e utilizzare le</text:span><text:span text:style-name="T38"> </text:span><text:span text:style-name="T34">moderne forme</text:span><text:span text:style-name="T35"> </text:span><text:span text:style-name="T34">di</text:span><text:span text:style-name="T38"> </text:span><text:span text:style-name="T34">comunicazione</text:span><text:span text:style-name="T35"> </text:span><text:span text:style-name="T34">visiva e</text:span><text:span text:style-name="T38"> </text:span><text:span text:style-name="T34">multimediale,</text:span><text:span text:style-name="T38"> </text:span><text:span text:style-name="T34">anche con</text:span><text:span text:style-name="T38"> </text:span><text:span text:style-name="T34">riferimento alle</text:span><text:span text:style-name="T35"> </text:span><text:span text:style-name="T34">strategie</text:span><text:span text:style-name="T38"> </text:span><text:span text:style-name="T34">espressive e</text:span><text:span text:style-name="T38"> </text:span><text:span text:style-name="T34">agli strumenti</text:span><text:span text:style-name="T38"> </text:span><text:span text:style-name="T34">tecnici della</text:span><text:span text:style-name="T38"> </text:span><text:span text:style-name="T34">comunicazione</text:span><text:span text:style-name="T35"> </text:span><text:span text:style-name="T34">in rete</text:span><text:span text:style-name="T2"> </text:span></text:p>
          </table:table-cell>
          <table:covered-table-cell/>
        </table:table-row>
        <table:table-row table:style-name="Tabella18.3">
          <table:table-cell table:style-name="Tabella18.A1" table:number-columns-spanned="2" office:value-type="string">
            <text:p text:style-name="P15"><text:span text:style-name="T31">Utilizzare le forme di comunicazione visiva e multimediale in vari contesti anche professionali, valutando in modo critico l’attendibilità delle fonti per produrre in autonomia testi inerenti alla sfera personale e sociale e all’ambito professionale di appartenenza</text:span></text:p>
          </table:table-cell>
          <table:covered-table-cell/>
          <table:table-cell table:style-name="Tabella18.A1" office:value-type="string">
            <text:p text:style-name="P15"><text:span text:style-name="T31">Utilizzare le tecnologie digitali per la presentazione di un progetto o di un prodotto</text:span></text:p>
            <text:p text:style-name="P16"/>
            <text:p text:style-name="P15"><text:span text:style-name="T31">Scegliere la forma multimediale più adatta alla comunicazione nell’ambito professionale di riferimento in relazione agli interlocutori e agli scopi.</text:span></text:p>
          </table:table-cell>
          <table:table-cell table:style-name="Tabella18.A1" office:value-type="string">
            <text:p text:style-name="P15"><text:span text:style-name="T31">Fonti dell'informazione e della documentazione</text:span></text:p>
            <text:p text:style-name="P16"/>
            <text:p text:style-name="P15"><text:span text:style-name="T31">Social network e new media come fenomeno comunicativo.</text:span></text:p>
            <text:p text:style-name="P16"/>
            <text:p text:style-name="P15"><text:span text:style-name="T31">Caratteri comunicativi di un testo multimediale.</text:span></text:p>
            <text:p text:style-name="P16"/>
            <text:p text:style-name="P15"><text:span text:style-name="T31">Tecniche, lessico, strumenti per la comunicazione professionale.</text:span></text:p>
          </table:table-cell>
          <table:table-cell table:style-name="Tabella18.A1" table:number-columns-spanned="0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la19" table:style-name="Tabella19">
        <table:table-column table:style-name="Tabella19.A"/>
        <table:table-column table:style-name="Tabella19.B"/>
        <text:soft-page-break/>
        <table:table-row table:style-name="Tabella19.1">
          <table:table-cell table:style-name="Tabella19.A1" office:value-type="string">
            <text:p text:style-name="Standard"><text:span text:style-name="T33">ASSE DEI LINGUAGGI </text:span></text:p>
          </table:table-cell>
          <table:table-cell table:style-name="Tabella19.A1" office:value-type="string">
            <text:p text:style-name="Standard"><text:span text:style-name="T33">INSEGNAMENTI <text:s text:c="2"/>IRC</text:span></text:p>
          </table:table-cell>
        </table:table-row>
        <table:table-row table:style-name="Tabella19.1">
          <table:table-cell table:style-name="Tabella19.A1" office:value-type="string">
            <text:p text:style-name="Standard"><text:span text:style-name="T33">CLASSE PRIMA</text:span></text:p>
          </table:table-cell>
          <table:table-cell table:style-name="Tabella19.A1" office:value-type="string">
            <text:p text:style-name="Standard"><text:span text:style-name="T33">INDIRIZZO IANAS</text:span></text:p>
          </table:table-cell>
        </table:table-row>
      </table:table>
      <text:p text:style-name="P1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8"><text:span text:style-name="T2">COMPETENZA IN USCITA CLASSE PRIMA </text:span></text:p>
          </table:table-cell>
        </table:table-row>
        <table:table-row table:style-name="Tabella20.2">
          <table:table-cell table:style-name="Tabella20.A1" table:number-columns-spanned="2" office:value-type="string">
            <text:p text:style-name="Standard"><text:span text:style-name="T2">Numero: </text:span></text:p>
          </table:table-cell>
          <table:covered-table-cell/>
          <table:table-cell table:style-name="Tabella20.A1" table:number-columns-spanned="3" office:value-type="string">
            <text:p text:style-name="Standard"><text:span text:style-name="T2">Descrizione</text:span></text:p>
            <text:p text:style-name="P57"><text:span text:style-name="T3">Cogliere</text:span><text:span text:style-name="T14"> </text:span><text:span text:style-name="T3">la</text:span><text:span text:style-name="T14"> </text:span><text:span text:style-name="T3">presenza</text:span><text:span text:style-name="T21"> </text:span><text:span text:style-name="T3">e</text:span><text:span text:style-name="T9"> </text:span><text:span text:style-name="T3">l’incidenza del fenomeno religioso nella</text:span><text:span text:style-name="T9"> </text:span><text:span text:style-name="T3">storia e nella cultura per</text:span><text:span text:style-name="T9"> </text:span><text:span text:style-name="T3">una rilettura critica nel</text:span><text:span text:style-name="T7"> </text:span><text:span text:style-name="T3">mondo</text:span><text:span text:style-name="T16"> </text:span><text:span text:style-name="T3">contemporaneo</text:span></text:p>
            <text:p text:style-name="P4"/>
          </table:table-cell>
          <table:covered-table-cell/>
          <table:covered-table-cell/>
        </table:table-row>
        <table:table-row table:style-name="Tabella20.2">
          <table:table-cell table:style-name="Tabella20.A1" table:number-columns-spanned="2" office:value-type="string">
            <text:p text:style-name="Standard"><text:span text:style-name="T2">COMPETENZA INTERMEDIA</text:span></text:p>
          </table:table-cell>
          <table:covered-table-cell/>
          <table:table-cell table:style-name="Tabella20.A1" table:number-columns-spanned="2" office:value-type="string">
            <text:p text:style-name="P12"><text:span text:style-name="T2">ABILITÀ</text:span></text:p>
          </table:table-cell>
          <table:covered-table-cell/>
          <table:table-cell table:style-name="Tabella20.A1" office:value-type="string">
            <text:p text:style-name="Standard"><text:span text:style-name="T2"><text:s text:c="15"/>CONOSCENZE </text:span></text:p>
          </table:table-cell>
        </table:table-row>
        <table:table-row>
          <table:table-cell table:style-name="Tabella20.A1" office:value-type="string">
            <text:p text:style-name="P18"><text:span text:style-name="T31">Costruire un’identità libera e responsabile ponendosi domande di senso</text:span></text:p>
          </table:table-cell>
          <table:table-cell table:style-name="Tabella20.A1" table:number-columns-spanned="2" office:value-type="string">
            <text:p text:style-name="P30"/>
            <text:p text:style-name="P18"><text:span text:style-name="T31">Formulare domande di senso a partire dalle proprie esperienze personali e di relazione</text:span></text:p>
            <text:p text:style-name="P18"><text:span text:style-name="T31">Leggere i segni del Cristianesimo nell’arte e nella</text:span><text:span text:style-name="T65"> </text:span><text:span text:style-name="T5">tradizione</text:span><text:span text:style-name="T26"> </text:span><text:span text:style-name="T5">culturale</text:span></text:p>
          </table:table-cell>
          <table:covered-table-cell/>
          <table:table-cell table:style-name="Tabella20.A1" table:number-columns-spanned="2" office:value-type="string">
            <text:p text:style-name="P19"/>
            <text:p text:style-name="P18"><text:span text:style-name="T31">Interrogativi universali dell’uomo, risposte del Cristianesimo e confronto con altre religioni</text:span></text:p>
            <text:p text:style-name="P19"/>
            <text:p text:style-name="P58"><text:span text:style-name="T4">La Bibbia come fonte del Cristianesimo; processo di</text:span></text:p>
            <text:p text:style-name="P18"><text:span text:style-name="T31">formazione e criteri interpretativi</text:span></text:p>
            <text:p text:style-name="P19"/>
            <text:p text:style-name="P18"><text:span text:style-name="T31">Eventi, personaggi dell’Antico e del Nuovo Testamento</text:span></text:p>
            <text:p text:style-name="P19"/>
            <text:p text:style-name="P18"><text:span text:style-name="T31">La persona, il messaggio e l’opera di Gesù Cristo nei Vangeli, nei documenti storici, nella tradizione della Chiesa</text:span></text:p>
          </table:table-cell>
          <table:covered-table-cell/>
          <table:table-cell table:style-name="Tabella20.A1" table:number-columns-spanned="0" office:value-type="string">
            <text:p text:style-name="Standard"><text:span text:style-name="T2">UDA n°</text:span></text:p>
          </table:table-cell>
        </table:table-row>
        <table:table-row>
          <table:table-cell table:style-name="Tabella20.A1" office:value-type="string">
            <text:p text:style-name="P19"/>
          </table:table-cell>
          <table:table-cell table:style-name="Tabella20.A1" table:number-columns-spanned="2" office:value-type="string">
            <text:p text:style-name="P21"/>
          </table:table-cell>
          <table:covered-table-cell/>
          <table:table-cell table:style-name="Tabella20.A1" table:number-columns-spanned="2" office:value-type="string">
            <text:p text:style-name="P19"/>
          </table:table-cell>
          <table:covered-table-cell/>
          <table:table-cell table:style-name="Tabella20.A1" table:number-columns-spanned="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Standard"><text:span text:style-name="T33">ASSE DEI LINGUAGGI </text:span></text:p>
          </table:table-cell>
          <table:table-cell table:style-name="Tabella21.A1" office:value-type="string">
            <text:p text:style-name="Standard"><text:span text:style-name="T33">INSEGNAMENTI <text:s text:c="2"/>IRC</text:span></text:p>
          </table:table-cell>
        </table:table-row>
        <table:table-row table:style-name="Tabella21.1">
          <table:table-cell table:style-name="Tabella21.A1" office:value-type="string">
            <text:p text:style-name="Standard"><text:span text:style-name="T33">CLASSE SECONDA</text:span></text:p>
          </table:table-cell>
          <table:table-cell table:style-name="Tabella21.A1" office:value-type="string">
            <text:p text:style-name="Standard"><text:span text:style-name="T33">INDIRIZZO IANAS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8"><text:span text:style-name="T2">COMPETENZA IN USCITA CLASSE PRIMA </text:span></text:p>
          </table:table-cell>
          <table:table-cell table:style-name="Tabella22.A1" table:number-columns-spanned="5" office:value-type="string">
            <text:p text:style-name="Textformatvorlage"/>
          </table:table-cell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A1" table:number-columns-spanned="2" office:value-type="string">
            <text:p text:style-name="Standard"><text:span text:style-name="T2">Numero: </text:span></text:p>
          </table:table-cell>
          <table:covered-table-cell/>
          <table:table-cell table:style-name="Tabella22.A1" table:number-columns-spanned="2" office:value-type="string">
            <text:p text:style-name="Standard"><text:span text:style-name="T2">Descrizione</text:span></text:p>
            <text:p text:style-name="P57"><text:span text:style-name="T3">Cogliere</text:span><text:span text:style-name="T14"> </text:span><text:span text:style-name="T3">la</text:span><text:span text:style-name="T14"> </text:span><text:span text:style-name="T3">presenza</text:span><text:span text:style-name="T21"> </text:span><text:span text:style-name="T3">e</text:span><text:span text:style-name="T9"> </text:span><text:span text:style-name="T3">l’incidenza del fenomeno religioso nella</text:span><text:span text:style-name="T9"> </text:span><text:span text:style-name="T3">storia e nella cultura per</text:span><text:span text:style-name="T9"> </text:span><text:span text:style-name="T3">una rilettura critica nel</text:span><text:span text:style-name="T7"> </text:span><text:span text:style-name="T3">mondo</text:span><text:span text:style-name="T16"> </text:span><text:span text:style-name="T3">contemporaneo</text:span></text:p>
            <text:p text:style-name="P4"/>
          </table:table-cell>
          <table:covered-table-cell/>
          <table:table-cell table:style-name="Tabella22.A1" table:number-columns-spanned="2" office:value-type="string">
            <text:p text:style-name="Textformatvorlage"/>
          </table:table-cell>
          <table:covered-table-cell/>
        </table:table-row>
        <table:table-row table:style-name="Tabella22.2">
          <table:table-cell table:style-name="Tabella22.A1" table:number-columns-spanned="2" office:value-type="string">
            <text:p text:style-name="Standard"><text:span text:style-name="T2">COMPETENZA INTERMEDIA</text:span></text:p>
          </table:table-cell>
          <table:covered-table-cell/>
          <table:table-cell table:style-name="Tabella22.A1" office:value-type="string">
            <text:p text:style-name="P12"><text:span text:style-name="T2">ABILITÀ</text:span></text:p>
          </table:table-cell>
          <table:table-cell table:style-name="Tabella22.A1" table:number-columns-spanned="2" office:value-type="string">
            <text:p text:style-name="Standard"><text:span text:style-name="T2"><text:s text:c="15"/>CONOSCENZE </text:span></text:p>
          </table:table-cell>
          <table:covered-table-cell/>
          <table:table-cell table:style-name="Tabella22.A1" office:value-type="string">
            <text:p text:style-name="Textformatvorlage"/>
          </table:table-cell>
        </table:table-row>
        <table:table-row>
          <table:table-cell table:style-name="Tabella22.A1" office:value-type="string">
            <text:p text:style-name="P18"><text:span text:style-name="T31">Costruire un’identità libera e responsabile ponendosi domande di senso</text:span></text:p>
          </table:table-cell>
          <table:table-cell table:style-name="Tabella22.A1" table:number-columns-spanned="3" office:value-type="string">
            <text:p text:style-name="P30"/>
            <text:p text:style-name="P18"><text:span text:style-name="T31">Formulare domande di senso a partire dalle proprie esperienze personali e di relazione</text:span></text:p>
            <text:p text:style-name="P18"><text:span text:style-name="T31">Leggere i segni del Cristianesimo nell’arte e nella</text:span><text:span text:style-name="T65"> </text:span><text:span text:style-name="T5">tradizione</text:span><text:span text:style-name="T26"> </text:span><text:span text:style-name="T5">culturale</text:span></text:p>
          </table:table-cell>
          <table:covered-table-cell/>
          <table:covered-table-cell/>
          <table:table-cell table:style-name="Tabella22.A1" office:value-type="string">
            <text:p text:style-name="P19"/>
            <text:p text:style-name="P18"><text:span text:style-name="T31">Interrogativi universali dell’uomo, risposte del Cristianesimo e confronto con altre religioni</text:span></text:p>
            <text:p text:style-name="P19"/>
            <text:p text:style-name="P58"><text:span text:style-name="T4">La Bibbia come fonte del C</text:span><text:soft-page-break/><text:span text:style-name="T4">ristianesimo; processo di</text:span></text:p>
            <text:p text:style-name="P18"><text:span text:style-name="T31">formazione e criteri interpretativi</text:span></text:p>
            <text:p text:style-name="P19"/>
            <text:p text:style-name="P18"><text:span text:style-name="T31">Eventi, personaggi dell’Antico e del Nuovo Testamento</text:span></text:p>
            <text:p text:style-name="P19"/>
            <text:p text:style-name="P18"><text:span text:style-name="T31">La persona, il messaggio e l’opera di Gesù Cristo nei Vangeli, nei documenti storici, nella tradizione della Chiesa</text:span></text:p>
          </table:table-cell>
          <table:table-cell table:style-name="Tabella22.A1" office:value-type="string">
            <text:p text:style-name="Standard"><text:span text:style-name="T2">UDA n°</text:span></text:p>
          </table:table-cell>
        </table:table-row>
      </table:table>
      <text:p text:style-name="Standard"/>
      <text:p text:style-name="Standard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Standard"><text:span text:style-name="T33">ASSE DEI LINGUAGGI </text:span></text:p>
          </table:table-cell>
          <table:table-cell table:style-name="Tabella23.A1" office:value-type="string">
            <text:p text:style-name="Standard"><text:span text:style-name="T33">INSEGNAMENTI <text:s text:c="2"/>IRC</text:span></text:p>
          </table:table-cell>
        </table:table-row>
        <table:table-row table:style-name="Tabella23.1">
          <table:table-cell table:style-name="Tabella23.A1" office:value-type="string">
            <text:p text:style-name="Standard"><text:span text:style-name="T33">CLASSE TERZA</text:span></text:p>
          </table:table-cell>
          <table:table-cell table:style-name="Tabella23.A1" office:value-type="string">
            <text:p text:style-name="Standard"><text:span text:style-name="T33">INDIRIZZO IANAS</text:span></text:p>
          </table:table-cell>
        </table:table-row>
      </table:table>
      <text:p text:style-name="Standard"/>
      <text:p text:style-name="Standard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8"><text:span text:style-name="T2">COMPETENZA IN USCITA CLASSE TERZA</text:span></text:p>
          </table:table-cell>
          <table:table-cell table:style-name="Tabella24.A1" table:number-columns-spanned="5" office:value-type="string">
            <text:p text:style-name="Textformatvorlage"/>
          </table:table-cell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1" table:number-columns-spanned="2" office:value-type="string">
            <text:p text:style-name="Standard"><text:span text:style-name="T2">Numero: </text:span></text:p>
          </table:table-cell>
          <table:covered-table-cell/>
          <table:table-cell table:style-name="Tabella24.A1" office:value-type="string">
            <text:p text:style-name="Standard"><text:span text:style-name="T2">Descrizione</text:span></text:p>
            <text:p text:style-name="Standard"><text:soft-page-break/><text:span text:style-name="T2"/></text:p>
            <text:p text:style-name="P62"><text:span text:style-name="T64">Valutare</text:span><text:span text:style-name="T84"> </text:span><text:span text:style-name="T64">il</text:span><text:span text:style-name="T84"> </text:span><text:span text:style-name="T64">contributo</text:span><text:span text:style-name="T74"> </text:span><text:span text:style-name="T64">sempre attuale della</text:span><text:span text:style-name="T76"> </text:span><text:span text:style-name="T64">tradizione cristiana</text:span><text:span text:style-name="T76"> </text:span><text:span text:style-name="T64">allo</text:span><text:span text:style-name="T78"> </text:span><text:span text:style-name="T64">sviluppo</text:span><text:span text:style-name="T78"> </text:span><text:span text:style-name="T64">della</text:span></text:p>
            <text:p text:style-name="P60"><text:span text:style-name="T63">civiltà</text:span><text:span text:style-name="T57"> </text:span><text:span text:style-name="T63">umana</text:span></text:p>
            <text:p text:style-name="P4"/>
          </table:table-cell>
          <table:table-cell table:style-name="Tabella24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 table:style-name="Tabella24.2">
          <table:table-cell table:style-name="Tabella24.A1" table:number-columns-spanned="2" office:value-type="string">
            <text:p text:style-name="Standard"><text:span text:style-name="T2">COMPETENZA INTERMEDIA</text:span></text:p>
          </table:table-cell>
          <table:covered-table-cell/>
          <table:table-cell table:style-name="Tabella24.A1" table:number-columns-spanned="2" office:value-type="string">
            <text:p text:style-name="P12"><text:span text:style-name="T2">ABILITÀ</text:span></text:p>
          </table:table-cell>
          <table:covered-table-cell/>
          <table:table-cell table:style-name="Tabella24.A1" office:value-type="string">
            <text:p text:style-name="Standard"><text:span text:style-name="T2"><text:s text:c="15"/>CONOSCENZE </text:span></text:p>
          </table:table-cell>
          <table:table-cell table:style-name="Tabella24.A1" office:value-type="string">
            <text:p text:style-name="Textformatvorlage"/>
          </table:table-cell>
        </table:table-row>
        <table:table-row>
          <table:table-cell table:style-name="Tabella24.A1" office:value-type="string">
            <text:p text:style-name="P64"><text:span text:style-name="T31">Sviluppare un maturo</text:span><text:span text:style-name="T53"> </text:span><text:span text:style-name="T31">senso critico e un</text:span><text:span text:style-name="T55"> </text:span><text:span text:style-name="T31">personale progetto di</text:span><text:span text:style-name="T53"> </text:span><text:span text:style-name="T31">vita riflettendo sulla</text:span><text:span text:style-name="T55"> </text:span><text:span text:style-name="T31">propria identità nei</text:span><text:span text:style-name="T55"> </text:span><text:span text:style-name="T31">confronti del</text:span><text:span text:style-name="T55"> </text:span><text:span text:style-name="T31">messaggio</text:span><text:span text:style-name="T58"> </text:span><text:span text:style-name="T31">cristiano</text:span></text:p>
          </table:table-cell>
          <table:table-cell table:style-name="Tabella24.A1" table:number-columns-spanned="2" office:value-type="string">
            <text:p text:style-name="P30"/>
            <text:p text:style-name="P66">Impostare<text:span text:style-name="T85"> </text:span>domande<text:span text:style-name="T73"> </text:span>di senso e spiegare<text:span text:style-name="T73"> </text:span>la dimensione<text:span text:style-name="T75"> </text:span>religiosa<text:span text:style-name="T79"> </text:span>dell’uomo</text:p>
            <text:p text:style-name="P67">tra<text:span text:style-name="T79"> </text:span>senso<text:span text:style-name="T77"> </text:span>del<text:span text:style-name="T81"> </text:span>limite<text:span text:style-name="T81"> </text:span>e<text:span text:style-name="T73"> </text:span>desiderio<text:span text:style-name="T81"> </text:span>di</text:p>
            <text:p text:style-name="P65"><text:span text:style-name="T32">trascendenza,</text:span><text:span text:style-name="T56"> </text:span><text:span text:style-name="T32">confrontando il</text:span><text:span text:style-name="T56"> </text:span><text:span text:style-name="T32">concetto cristiano di</text:span><text:span text:style-name="T54"> </text:span><text:span text:style-name="T32">persona, la sua</text:span><text:span text:style-name="T56"> </text:span><text:span text:style-name="T32">dignità, il suo fine</text:span><text:span text:style-name="T56"> </text:span><text:span text:style-name="T32">ultimo con quello</text:span><text:span text:style-name="T56"> </text:span><text:span text:style-name="T32">delle</text:span><text:span text:style-name="T59"> </text:span><text:span text:style-name="T32">altre</text:span><text:span text:style-name="T60"> </text:span><text:span text:style-name="T32">religioni</text:span></text:p>
          </table:table-cell>
          <table:covered-table-cell/>
          <table:table-cell table:style-name="Tabella24.A1" table:number-columns-spanned="2" office:value-type="string">
            <text:p text:style-name="P19"/>
            <text:p text:style-name="P69">Questioni di senso<text:span text:style-name="T73"> </text:span>legate alle più<text:span text:style-name="T75"> </text:span>rilevanti<text:span text:style-name="T75"> </text:span>esperienze della<text:span text:style-name="T75"> </text:span>vita<text:span text:style-name="T77"> </text:span>umana</text:p>
            <text:p text:style-name="P24"/>
            <text:p text:style-name="P70">Storia umana e<text:span text:style-name="T75"> </text:span>storia<text:span text:style-name="T82"> </text:span>di<text:span text:style-name="T83"> </text:span>salvezza:<text:span text:style-name="T80"> </text:span>il modo cristiano<text:span text:style-name="T75"> </text:span>di comprendere<text:span text:style-name="T75"> </text:span>l’esistenza<text:span text:style-name="T75"> </text:span>dell’uomo<text:span text:style-name="T81"> </text:span>nel</text:p>
            <text:p text:style-name="P68"><text:span text:style-name="T31">tempo</text:span></text:p>
          </table:table-cell>
          <table:covered-table-cell/>
          <table:table-cell table:style-name="Tabella24.A1" office:value-type="string">
            <text:p text:style-name="Standard"><text:span text:style-name="T2">UDA n°</text:span></text:p>
          </table:table-cell>
        </table:table-row>
        <table:table-row>
          <table:table-cell table:style-name="Tabella24.A1" office:value-type="string">
            <text:p text:style-name="P19"/>
          </table:table-cell>
          <table:table-cell table:style-name="Tabella24.A1" table:number-columns-spanned="2" office:value-type="string">
            <text:p text:style-name="P21"/>
          </table:table-cell>
          <table:covered-table-cell/>
          <table:table-cell table:style-name="Tabella24.A1" table:number-columns-spanned="2" office:value-type="string">
            <text:p text:style-name="P19"/>
          </table:table-cell>
          <table:covered-table-cell/>
          <table:table-cell table:style-name="Tabella24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5" table:style-name="Tabella25">
        <table:table-column table:style-name="Tabella25.A"/>
        <table:table-column table:style-name="Tabella25.B"/>
        <text:soft-page-break/>
        <table:table-row table:style-name="Tabella25.1">
          <table:table-cell table:style-name="Tabella25.A1" office:value-type="string">
            <text:p text:style-name="Standard"><text:span text:style-name="T33">ASSE DEI LINGUAGGI </text:span></text:p>
          </table:table-cell>
          <table:table-cell table:style-name="Tabella25.A1" office:value-type="string">
            <text:p text:style-name="Standard"><text:span text:style-name="T33">INSEGNAMENTI <text:s text:c="2"/>IRC</text:span></text:p>
          </table:table-cell>
        </table:table-row>
        <table:table-row table:style-name="Tabella25.1">
          <table:table-cell table:style-name="Tabella25.A1" office:value-type="string">
            <text:p text:style-name="Standard"><text:span text:style-name="T33">CLASSE QUARTA</text:span></text:p>
          </table:table-cell>
          <table:table-cell table:style-name="Tabella25.A1" office:value-type="string">
            <text:p text:style-name="Standard"><text:span text:style-name="T33">INDIRIZZO IANAS</text:span></text:p>
          </table:table-cell>
        </table:table-row>
      </table:table>
      <text:p text:style-name="Standard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8"><text:span text:style-name="T2">COMPETENZA IN USCITA CLASSE QUARTA</text:span></text:p>
          </table:table-cell>
          <table:table-cell table:style-name="Tabella26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 table:style-name="Tabella26.2">
          <table:table-cell table:style-name="Tabella26.A1" office:value-type="string">
            <text:p text:style-name="Standard"><text:span text:style-name="T2">Numero: </text:span></text:p>
          </table:table-cell>
          <table:table-cell table:style-name="Tabella26.A1" office:value-type="string">
            <text:p text:style-name="Standard"><text:span text:style-name="T2">Descrizione</text:span></text:p>
            <text:p text:style-name="Standard"><text:span text:style-name="T2"/></text:p>
            <text:p text:style-name="P71"><text:span text:style-name="T34">Cogliere la presenza</text:span><text:span text:style-name="T35"> </text:span><text:span text:style-name="T34">e l’incidenza del</text:span><text:span text:style-name="T38"> </text:span><text:span text:style-name="T34">Cristianesimo nella</text:span><text:span text:style-name="T38"> </text:span><text:span text:style-name="T34">cultura</text:span><text:span text:style-name="T45"> </text:span><text:span text:style-name="T34">per</text:span><text:span text:style-name="T45"> </text:span><text:span text:style-name="T34">una</text:span></text:p>
            <text:p text:style-name="P72"><text:span text:style-name="T34">lettura critica del</text:span><text:span text:style-name="T35"> </text:span><text:span text:style-name="T34">mondo</text:span></text:p>
            <text:p text:style-name="P61"><text:span text:style-name="T66">contemporaneo</text:span></text:p>
            <text:p text:style-name="P63"><text:span text:style-name="T64"/></text:p>
          </table:table-cell>
          <table:table-cell table:style-name="Tabella26.A1" table:number-columns-spanned="2" office:value-type="string">
            <text:p text:style-name="Textformatvorlage"/>
          </table:table-cell>
          <table:covered-table-cell/>
        </table:table-row>
        <table:table-row table:style-name="Tabella26.2">
          <table:table-cell table:style-name="Tabella26.A1" office:value-type="string">
            <text:p text:style-name="Standard"><text:span text:style-name="T2">COMPETENZA INTERMEDIA</text:span></text:p>
          </table:table-cell>
          <table:table-cell table:style-name="Tabella26.A1" office:value-type="string">
            <text:p text:style-name="P12"><text:span text:style-name="T2">ABILITÀ</text:span></text:p>
          </table:table-cell>
          <table:table-cell table:style-name="Tabella26.A1" office:value-type="string">
            <text:p text:style-name="Standard"><text:span text:style-name="T2"><text:s text:c="15"/>CONOSCENZE </text:span></text:p>
          </table:table-cell>
          <table:table-cell table:style-name="Tabella26.A1" office:value-type="string">
            <text:p text:style-name="Textformatvorlage"/>
          </table:table-cell>
        </table:table-row>
        <table:table-row>
          <table:table-cell table:style-name="Tabella26.A1" office:value-type="string">
            <text:p text:style-name="P64"><text:span text:style-name="T61"/></text:p>
            <text:p text:style-name="P64"><text:span text:style-name="T47">Sviluppare un maturo</text:span><text:span text:style-name="T36"> </text:span><text:span text:style-name="T47">senso critico nel</text:span><text:span text:style-name="T39"> </text:span><text:span text:style-name="T47">confronto del</text:span><text:span text:style-name="T39"> </text:span><text:span text:style-name="T47">messaggio cristiano,</text:span><text:span text:style-name="T39"> </text:span><text:span text:style-name="T47">aperto all’esercizio</text:span><text:span text:style-name="T39"> </text:span><text:span text:style-name="T47">della solidarietà e</text:span><text:span text:style-name="T39"> </text:span><text:span text:style-name="T47">della</text:span><text:span text:style-name="T46"> </text:span><text:span text:style-name="T47">giustizia</text:span></text:p>
          </table:table-cell>
          <table:table-cell table:style-name="Tabella26.A1" office:value-type="string">
            <text:p text:style-name="P30"/>
            <text:p text:style-name="P66"><text:span text:style-name="T62"/></text:p>
            <text:p text:style-name="P74"><text:span text:style-name="T66">Ricondurre le</text:span><text:span text:style-name="T65"> </text:span><text:span text:style-name="T66">principali</text:span><text:span text:style-name="T65"> </text:span><text:span text:style-name="T66">problematiche</text:span><text:span text:style-name="T67"> </text:span><text:span text:style-name="T66">derivanti</text:span><text:span text:style-name="T69"> </text:span><text:span text:style-name="T66">dallo</text:span></text:p>
            <text:p text:style-name="P73"><text:span text:style-name="T48">sviluppo scientifico e</text:span><text:span text:style-name="T37"> </text:span><text:span text:style-name="T48">tecnologico a</text:span><text:span text:style-name="T40"> </text:span><text:span text:style-name="T48">documenti biblici o</text:span><text:span text:style-name="T40"> </text:span><text:span text:style-name="T48">religiosi che possano</text:span><text:span text:style-name="T37"> </text:span><text:span text:style-name="T48">offrire riferimenti utili</text:span><text:span text:style-name="T40"> </text:span><text:span text:style-name="T48">per una loro</text:span><text:span text:style-name="T40"> </text:span><text:span text:style-name="T48">valutazione</text:span></text:p>
          </table:table-cell>
          <table:table-cell table:style-name="Tabella26.A1" office:value-type="string">
            <text:p text:style-name="P77"><text:span text:style-name="T66">Orientamenti della</text:span><text:span text:style-name="T67"> </text:span><text:span text:style-name="T66">chiesa su:</text:span></text:p>
            <text:list xml:id="list519402950921328140" text:style-name="WWNum3">
              <text:list-item>
                <text:p text:style-name="P78"><text:span text:style-name="T66">etica</text:span><text:span text:style-name="T70"> </text:span><text:span text:style-name="T66">personale,</text:span></text:p>
              </text:list-item>
              <text:list-item>
                <text:p text:style-name="P78"><text:span text:style-name="T66">bioetica</text:span><text:span text:style-name="T69"> </text:span><text:span text:style-name="T66">e</text:span><text:span text:style-name="T68"> </text:span><text:span text:style-name="T66">sociale,</text:span></text:p>
              </text:list-item>
              <text:list-item>
                <text:p text:style-name="P80"><text:span text:style-name="T68">comunicazione</text:span><text:span text:style-name="T67"> </text:span><text:span text:style-name="T66">digitale</text:span></text:p>
              </text:list-item>
            </text:list>
            <text:p text:style-name="P82"><text:span text:style-name="T66">anche a confronto</text:span><text:span text:style-name="T67"> </text:span><text:span text:style-name="T66">con altri sistemi di</text:span><text:span text:style-name="T67"> </text:span><text:span text:style-name="T66">pensiero</text:span></text:p>
            <text:p text:style-name="P23"/>
            <text:p text:style-name="P83"><text:span text:style-name="T66">Ecumenismo</text:span><text:span text:style-name="T71"> </text:span><text:span text:style-name="T66">e</text:span><text:span text:style-name="T67"> </text:span><text:span text:style-name="T66">dialogo</text:span><text:span text:style-name="T65"> </text:span><text:span text:style-name="T66">interreligioso</text:span></text:p>
            <text:p text:style-name="P23"/>
            <text:p text:style-name="P76"><text:span text:style-name="T47">Nuovi movimenti</text:span><text:span text:style-name="T36"> </text:span><text:span text:style-name="T47">religiosi</text:span></text:p>
            <text:p text:style-name="P69"><text:span text:style-name="T61"/></text:p>
          </table:table-cell>
          <table:table-cell table:style-name="Tabella26.A1" office:value-type="string">
            <text:p text:style-name="Standard"><text:span text:style-name="T2">UDA n°</text:span></text:p>
          </table:table-cell>
        </table:table-row>
        <table:table-row>
          <table:table-cell table:style-name="Tabella26.A1" office:value-type="string">
            <text:p text:style-name="P19"/>
          </table:table-cell>
          <table:table-cell table:style-name="Tabella26.A1" office:value-type="string">
            <text:p text:style-name="P21"/>
          </table:table-cell>
          <table:table-cell table:style-name="Tabella26.A1" office:value-type="string">
            <text:p text:style-name="P19"/>
          </table:table-cell>
          <table:table-cell table:style-name="Tabella26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oft-page-break/></text:p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Standard"><text:span text:style-name="T33">ASSE DEI LINGUAGGI </text:span></text:p>
          </table:table-cell>
          <table:table-cell table:style-name="Tabella27.A1" office:value-type="string">
            <text:p text:style-name="Standard"><text:span text:style-name="T33">INSEGNAMENTI <text:s text:c="2"/>IRC</text:span></text:p>
          </table:table-cell>
        </table:table-row>
        <table:table-row table:style-name="Tabella27.1">
          <table:table-cell table:style-name="Tabella27.A1" office:value-type="string">
            <text:p text:style-name="Standard"><text:span text:style-name="T33">CLASSE QUINTA</text:span></text:p>
          </table:table-cell>
          <table:table-cell table:style-name="Tabella27.A1" office:value-type="string">
            <text:p text:style-name="Standard"><text:span text:style-name="T33">INDIRIZZO IANAS</text:span></text:p>
          </table:table-cell>
        </table:table-row>
      </table:table>
      <text:p text:style-name="Standard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 table:style-name="Tabella28.1">
          <table:table-cell table:style-name="Tabella28.A1" office:value-type="string">
            <text:p text:style-name="P8"><text:span text:style-name="T2">COMPETENZA IN USCITA CLASSE QUINTA</text:span></text:p>
          </table:table-cell>
          <table:table-cell table:style-name="Tabella28.A1" table:number-columns-spanned="3" office:value-type="string">
            <text:p text:style-name="Textformatvorlage"/>
          </table:table-cell>
          <table:covered-table-cell/>
          <table:covered-table-cell/>
        </table:table-row>
        <table:table-row table:style-name="Tabella28.2">
          <table:table-cell table:style-name="Tabella28.A1" office:value-type="string">
            <text:p text:style-name="Standard"><text:span text:style-name="T2">Numero: </text:span></text:p>
          </table:table-cell>
          <table:table-cell table:style-name="Tabella28.A1" office:value-type="string">
            <text:p text:style-name="Standard"><text:span text:style-name="T2">Descrizione</text:span></text:p>
            <text:p text:style-name="Standard"><text:span text:style-name="T2"/></text:p>
            <text:p text:style-name="P59"><text:span text:style-name="T34">Utilizzare</text:span></text:p>
            <text:p text:style-name="P85"><text:span text:style-name="T34">consapevolmente le</text:span><text:span text:style-name="T35"> </text:span><text:span text:style-name="T34">fonti autentiche del</text:span><text:span text:style-name="T38"> </text:span><text:span text:style-name="T34">Cristianesimo,</text:span></text:p>
            <text:p text:style-name="P86"><text:span text:style-name="T34">interpretandone</text:span><text:span text:style-name="T35"> </text:span><text:span text:style-name="T34">correttamente</text:span><text:span text:style-name="T49"> </text:span><text:span text:style-name="T34">i</text:span></text:p>
            <text:p text:style-name="P87"><text:span text:style-name="T34">contenuti nel quadro</text:span><text:span text:style-name="T35"> </text:span><text:span text:style-name="T34">di</text:span><text:span text:style-name="T45"> </text:span><text:span text:style-name="T34">un confronto</text:span></text:p>
            <text:p text:style-name="P84"><text:span text:style-name="T66">aperto ai contributi</text:span><text:span text:style-name="T67"> </text:span><text:span text:style-name="T66">della cultura socio-</text:span><text:span text:style-name="T67"> </text:span><text:span text:style-name="T66">tecnologica</text:span></text:p>
            <text:p text:style-name="P63"><text:span text:style-name="T64"/></text:p>
          </table:table-cell>
          <table:table-cell table:style-name="Tabella28.A1" table:number-columns-spanned="2" office:value-type="string">
            <text:p text:style-name="Textformatvorlage"/>
          </table:table-cell>
          <table:covered-table-cell/>
        </table:table-row>
        <table:table-row table:style-name="Tabella28.2">
          <table:table-cell table:style-name="Tabella28.A1" office:value-type="string">
            <text:p text:style-name="Standard"><text:span text:style-name="T2">COMPETENZA INTERMEDIA</text:span></text:p>
          </table:table-cell>
          <table:table-cell table:style-name="Tabella28.A1" office:value-type="string">
            <text:p text:style-name="P12"><text:span text:style-name="T2">ABILITÀ</text:span></text:p>
          </table:table-cell>
          <table:table-cell table:style-name="Tabella28.A1" office:value-type="string">
            <text:p text:style-name="Standard"><text:span text:style-name="T2"><text:s text:c="15"/>CONOSCENZE </text:span></text:p>
          </table:table-cell>
          <table:table-cell table:style-name="Tabella28.A1" office:value-type="string">
            <text:p text:style-name="Textformatvorlage"/>
          </table:table-cell>
        </table:table-row>
        <table:table-row>
          <table:table-cell table:style-name="Tabella28.A1" office:value-type="string">
            <text:p text:style-name="P64"><text:span text:style-name="T61"/></text:p>
            <text:p text:style-name="P89"><text:span text:style-name="T66">Utilizzare</text:span><text:span text:style-name="T65"> </text:span><text:span text:style-name="T66">consapevolmente le</text:span><text:span text:style-name="T65"> </text:span><text:span text:style-name="T66">fonti autentiche della</text:span><text:span text:style-name="T72"> </text:span><text:span text:style-name="T66">fede cristiana,</text:span><text:span text:style-name="T65"> </text:span><text:span text:style-name="T66">interpretandone</text:span><text:span text:style-name="T65"> </text:span><text:span text:style-name="T66">correttamente i</text:span></text:p>
            <text:p text:style-name="P90"><text:span text:style-name="T66">contenuti, secondo la</text:span><text:span text:style-name="T72"> </text:span><text:span text:style-name="T66">tradizione della</text:span><text:span text:style-name="T65"> </text:span><text:span text:style-name="T66">Chiesa, nel confronto</text:span><text:span text:style-name="T72"> </text:span><text:span text:style-name="T66">aperto ai contributi di</text:span><text:span text:style-name="T67"> </text:span><text:span text:style-name="T66">altre</text:span><text:span text:style-name="T68"> </text:span><text:span text:style-name="T66">discipline</text:span><text:span text:style-name="T70"> </text:span><text:span text:style-name="T66">e</text:span></text:p>
            <text:p text:style-name="P88"><text:span text:style-name="T47">tradizioni socio-</text:span><text:span text:style-name="T42"> </text:span><text:span text:style-name="T47">culturali</text:span></text:p>
          </table:table-cell>
          <table:table-cell table:style-name="Tabella28.A1" office:value-type="string">
            <text:p text:style-name="P30"/>
            <text:p text:style-name="P66"><text:span text:style-name="T62"/></text:p>
            <text:p text:style-name="P91"><text:span text:style-name="T48">Collegare la storia</text:span><text:span text:style-name="T40"> </text:span><text:span text:style-name="T48">umana e la storia</text:span><text:span text:style-name="T40"> </text:span><text:span text:style-name="T48">della salvezza,</text:span><text:span text:style-name="T40"> </text:span><text:span text:style-name="T48">ricavandone il modo</text:span><text:span text:style-name="T40"> </text:span><text:span text:style-name="T48">cristiano di</text:span><text:span text:style-name="T40"> </text:span><text:span text:style-name="T48">comprendere</text:span><text:span text:style-name="T40"> </text:span><text:span text:style-name="T48">l’esistenza dell’uomo</text:span><text:span text:style-name="T37"> </text:span><text:span text:style-name="T48">nel</text:span><text:span text:style-name="T51"> </text:span><text:span text:style-name="T48">tempo</text:span></text:p>
          </table:table-cell>
          <table:table-cell table:style-name="Tabella28.A1" office:value-type="string">
            <text:p text:style-name="P77"><text:span text:style-name="T66"/></text:p>
            <text:p text:style-name="P92"><text:span text:style-name="T47">Elementi principali di</text:span><text:span text:style-name="T36"> </text:span><text:span text:style-name="T47">storia del</text:span><text:span text:style-name="T39"> </text:span><text:span text:style-name="T47">Cristianesimo fino</text:span><text:span text:style-name="T39"> </text:span><text:span text:style-name="T47">all’epoca moderna e</text:span><text:span text:style-name="T39"> </text:span><text:span text:style-name="T47">loro effetti per la</text:span><text:span text:style-name="T39"> </text:span><text:span text:style-name="T47">nascita e lo sviluppo</text:span><text:span text:style-name="T39"> </text:span><text:span text:style-name="T47">della</text:span><text:span text:style-name="T52"> </text:span><text:span text:style-name="T47">cultura</text:span><text:span text:style-name="T52"> </text:span><text:span text:style-name="T47">europea</text:span></text:p>
          </table:table-cell>
          <table:table-cell table:style-name="Tabella28.A1" office:value-type="string">
            <text:p text:style-name="Standard"><text:span text:style-name="T2">UDA n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margin-top="0cm" fo:margin-bottom="0cm" fo:line-height="100%" fo:orphans="0" fo:widows="0" fo:text-indent="0cm" style:auto-text-indent="false"/>
      <style:text-properties style:font-name="Arial MT" style:font-name-asian="Arial MT2" style:language-asian="en" style:country-asian="US" style:font-name-complex="Arial MT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ottotitolo_20_Carattere" style:display-name="Sottotitolo Carattere" style:family="text" style:parent-style-name="Default_20_Paragraph_20_Font">
      <style:text-properties fo:color="#5a5a5a" fo:letter-spacing="0.026cm" style:font-name-complex="F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3" style:display-name="ListLabel 3" style:family="text">
      <style:text-properties fo:font-size="12pt" fo:language="it" fo:country="IT" style:font-name-asian="Arial MT2" style:font-size-asian="12pt" style:language-asian="en" style:country-asian="US" style:font-name-complex="Arial MT2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7cm" fo:margin-left="0.794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.1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.5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.8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2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9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3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6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2cm" fo:margin-left="2.3cm" fo:margin-right="1.9cm" style:writing-mode="lr-tb" style:layout-grid-color="#c0c0c0" style:layout-grid-lines="18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emanuela </dc:creator>
    <meta:editing-cycles>14</meta:editing-cycles>
    <meta:creation-date>2022-10-01T11:17:00</meta:creation-date>
    <dc:date>2022-10-01T19:31:34.39</dc:date>
    <meta:editing-duration>PT1H5M29S</meta:editing-duration>
    <meta:generator>OpenOffice/4.1.12$Win32 OpenOffice.org_project/4112m1$Build-9809</meta:generator>
    <meta:document-statistic meta:table-count="28" meta:image-count="0" meta:object-count="0" meta:page-count="28" meta:paragraph-count="352" meta:word-count="3788" meta:character-count="28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